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weight-complex="bold" fo:letter-spacing="0.0104in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0.0104i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0.0104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6.4736in"/>
    </style:style>
    <style:style style:name="Table67" style:family="table">
      <style:table-properties style:width="6.473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fo:letter-spacing="0.0104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 fo:letter-spacing="0.0104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fo:letter-spacing="0.0104i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新細明體" fo:letter-spacing="0.0104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fo:letter-spacing="0.0104i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fo:letter-spacing="0.0104i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新細明體" fo:letter-spacing="0.0104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fo:letter-spacing="0.0104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新細明體" fo:letter-spacing="0.0104i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fo:letter-spacing="0.0104i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新細明體" fo:letter-spacing="0.0104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fo:letter-spacing="0.0104i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新細明體" fo:letter-spacing="0.0104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letter-spacing="0.0104in" style:letter-kerning="false" style:font-size-complex="12pt"/>
    </style:style>
    <style:style style:name="TableColumn155" style:family="table-column">
      <style:table-column-properties style:column-width="6.4736in"/>
    </style:style>
    <style:style style:name="Table154" style:family="table">
      <style:table-properties style:width="6.473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letter-spacing="0.0104in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fo:letter-spacing="0.0104i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fo:letter-spacing="0.0104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新細明體" fo:letter-spacing="0.0104i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olumn179" style:family="table-column">
      <style:table-column-properties style:column-width="6.4736in"/>
    </style:style>
    <style:style style:name="Table178" style:family="table">
      <style:table-properties style:width="6.4736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letter-spacing="0.0104in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olumn199" style:family="table-column">
      <style:table-column-properties style:column-width="6.4736in"/>
    </style:style>
    <style:style style:name="Table198" style:family="table">
      <style:table-properties style:width="6.4736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olumn208" style:family="table-column">
      <style:table-column-properties style:column-width="6.4736in"/>
    </style:style>
    <style:style style:name="Table207" style:family="table">
      <style:table-properties style:width="6.473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olumn217" style:family="table-column">
      <style:table-column-properties style:column-width="6.4736in"/>
    </style:style>
    <style:style style:name="Table216" style:family="table">
      <style:table-properties style:width="6.473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TableColumn226" style:family="table-column">
      <style:table-column-properties style:column-width="6.4736in"/>
    </style:style>
    <style:style style:name="Table225" style:family="table">
      <style:table-properties style:width="6.473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TableColumn241" style:family="table-column">
      <style:table-column-properties style:column-width="0.7645in"/>
    </style:style>
    <style:style style:name="TableColumn242" style:family="table-column">
      <style:table-column-properties style:column-width="5.709in"/>
    </style:style>
    <style:style style:name="Table240" style:family="table">
      <style:table-properties style:width="6.473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olumn347" style:family="table-column">
      <style:table-column-properties style:column-width="6.375in"/>
    </style:style>
    <style:style style:name="Table346" style:family="table">
      <style:table-properties style:width="6.37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olumn362" style:family="table-column">
      <style:table-column-properties style:column-width="6.375in"/>
    </style:style>
    <style:style style:name="Table361" style:family="table">
      <style:table-properties style:width="6.375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TableColumn371" style:family="table-column">
      <style:table-column-properties style:column-width="6.375in"/>
    </style:style>
    <style:style style:name="Table370" style:family="table">
      <style:table-properties style:width="6.375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TableColumn380" style:family="table-column">
      <style:table-column-properties style:column-width="1.1534in"/>
    </style:style>
    <style:style style:name="TableColumn381" style:family="table-column">
      <style:table-column-properties style:column-width="0.4708in"/>
    </style:style>
    <style:style style:name="TableColumn382" style:family="table-column">
      <style:table-column-properties style:column-width="0.3215in"/>
    </style:style>
    <style:style style:name="TableColumn383" style:family="table-column">
      <style:table-column-properties style:column-width="0.3687in"/>
    </style:style>
    <style:style style:name="TableColumn384" style:family="table-column">
      <style:table-column-properties style:column-width="0.3201in"/>
    </style:style>
    <style:style style:name="TableColumn385" style:family="table-column">
      <style:table-column-properties style:column-width="0.475in"/>
    </style:style>
    <style:style style:name="TableColumn386" style:family="table-column">
      <style:table-column-properties style:column-width="0.3166in"/>
    </style:style>
    <style:style style:name="TableColumn387" style:family="table-column">
      <style:table-column-properties style:column-width="0.3166in"/>
    </style:style>
    <style:style style:name="TableColumn388" style:family="table-column">
      <style:table-column-properties style:column-width="0.3791in"/>
    </style:style>
    <style:style style:name="TableColumn389" style:family="table-column">
      <style:table-column-properties style:column-width="0.3166in"/>
    </style:style>
    <style:style style:name="TableColumn390" style:family="table-column">
      <style:table-column-properties style:column-width="0.3868in"/>
    </style:style>
    <style:style style:name="TableColumn391" style:family="table-column">
      <style:table-column-properties style:column-width="0.3868in"/>
    </style:style>
    <style:style style:name="TableColumn392" style:family="table-column">
      <style:table-column-properties style:column-width="0.3868in"/>
    </style:style>
    <style:style style:name="TableColumn393" style:family="table-column">
      <style:table-column-properties style:column-width="0.3888in"/>
    </style:style>
    <style:style style:name="TableColumn394" style:family="table-column">
      <style:table-column-properties style:column-width="0.3868in"/>
    </style:style>
    <style:style style:name="Table379" style:family="table">
      <style:table-properties style:width="6.375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Wingdings" style:font-name-asian="Wingdings" style:font-name-complex="Wingdings" style:font-size-complex="12pt"/>
    </style:style>
    <style:style style:name="P791" style:parent-style-name="內文" style:family="paragraph">
      <style:text-properties style:font-name="Times New Roman" style:font-name-asian="標楷體" style:font-size-complex="12pt"/>
    </style:style>
    <style:style style:name="TableColumn793" style:family="table-column">
      <style:table-column-properties style:column-width="6.375in"/>
    </style:style>
    <style:style style:name="Table792" style:family="table">
      <style:table-properties style:width="6.37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size-complex="12pt"/>
    </style:style>
    <style:style style:name="P800" style:parent-style-name="內文" style:family="paragraph">
      <style:text-properties style:font-name="Times New Roman" style:font-name-asian="標楷體" style:font-size-complex="12pt"/>
    </style:style>
    <style:style style:name="P801" style:parent-style-name="內文" style:family="paragraph">
      <style:text-properties style:font-name="Times New Roman" style:font-name-asian="標楷體" style:font-size-complex="12pt"/>
    </style:style>
    <style:style style:name="P802" style:parent-style-name="內文" style:family="paragraph">
      <style:text-properties style:font-name="Times New Roman" style:font-name-asian="標楷體" style:font-size-complex="12pt"/>
    </style:style>
    <style:style style:name="P803" style:parent-style-name="內文" style:family="paragraph">
      <style:text-properties style:font-name="Times New Roman" style:font-name-asian="標楷體" style:font-size-complex="12pt"/>
    </style:style>
    <style:style style:name="TableColumn805" style:family="table-column">
      <style:table-column-properties style:column-width="6.375in"/>
    </style:style>
    <style:style style:name="Table804" style:family="table">
      <style:table-properties style:width="6.375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size-complex="12pt"/>
    </style:style>
    <style:style style:name="P812" style:parent-style-name="內文" style:family="paragraph">
      <style:text-properties style:font-name="Times New Roman" style:font-name-asian="標楷體" style:font-size-complex="12pt"/>
    </style:style>
    <style:style style:name="TableColumn814" style:family="table-column">
      <style:table-column-properties style:column-width="6.375in"/>
    </style:style>
    <style:style style:name="Table813" style:family="table">
      <style:table-properties style:width="6.375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size-complex="12pt"/>
    </style:style>
    <style:style style:name="P821" style:parent-style-name="內文" style:family="paragraph">
      <style:text-properties style:font-name="Times New Roman" style:font-name-asian="標楷體" style:font-size-complex="12pt"/>
    </style:style>
    <style:style style:name="P822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82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829" style:parent-style-name="內文" style:family="paragraph">
      <style:paragraph-properties fo:widows="2" fo:orphans="2" style:snap-to-layout-grid="false" style:line-height-at-least="0.1666in"/>
    </style:style>
    <style:style style:name="T8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color="#0088CC" style:letter-kerning="false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45" style:parent-style-name="內文" style:family="paragraph">
      <style:paragraph-properties fo:widows="2" fo:orphans="2" style:snap-to-layout-grid="false" style:line-height-at-least="0.1666in"/>
    </style:style>
    <style:style style:name="T8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9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897" style:parent-style-name="內文" style:master-page-name="MP1" style:family="paragraph">
      <style:paragraph-properties fo:break-before="page"/>
      <style:text-properties style:font-name="Times New Roman" style:font-name-asian="標楷體" style:font-size-complex="12pt"/>
    </style:style>
    <style:style style:name="P898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905" style:parent-style-name="內文" style:family="paragraph">
      <style:paragraph-properties fo:widows="2" fo:orphans="2" style:snap-to-layout-grid="false" style:line-height-at-least="0.1666in"/>
    </style:style>
    <style:style style:name="T9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14" style:parent-style-name="內文" style:family="paragraph">
      <style:paragraph-properties fo:widows="2" fo:orphans="2" style:snap-to-layout-grid="false" style:line-height-at-least="0.1666in"/>
    </style:style>
    <style:style style:name="T9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38" style:parent-style-name="內文" style:family="paragraph">
      <style:text-properties style:font-name="Times New Roman" style:font-name-asian="標楷體" style:font-size-complex="12pt"/>
    </style:style>
    <style:style style:name="P939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940" style:parent-style-name="預設段落字型" style:family="text">
      <style:text-properties style:font-name="Times New Roman" fo:font-weight="bold" style:font-weight-asian="bold" style:font-weight-complex="bold" fo:color="#FF0000" style:letter-kerning="false" style:font-size-complex="12pt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943" style:parent-style-name="內文" style:family="paragraph">
      <style:paragraph-properties style:snap-to-layout-grid="false" style:line-height-at-least="0.1666in"/>
    </style:style>
    <style:style style:name="T9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7" style:parent-style-name="預設段落字型" style:family="text">
      <style:text-properties style:font-name="Times New Roman" style:font-name-asian="標楷體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style:letter-kerning="false" style:font-size-complex="12pt"/>
    </style:style>
    <style:style style:name="T9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0" style:parent-style-name="預設段落字型" style:family="text">
      <style:text-properties style:font-name="Times New Roman" style:font-name-asian="標楷體" style:letter-kerning="false" style:font-size-complex="12pt"/>
    </style:style>
    <style:style style:name="T951" style:parent-style-name="預設段落字型" style:family="text">
      <style:text-properties style:font-name="Times New Roman" style:font-name-asian="標楷體" style:letter-kerning="false" style:font-size-complex="12pt"/>
    </style:style>
    <style:style style:name="T9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3" style:parent-style-name="預設段落字型" style:family="text">
      <style:text-properties style:font-name="Times New Roman" style:font-name-asian="標楷體" style:letter-kerning="false" style:font-size-complex="12pt"/>
    </style:style>
    <style:style style:name="T964" style:parent-style-name="預設段落字型" style:family="text">
      <style:text-properties style:font-name="Times New Roman" style:font-name-asian="標楷體" style:letter-kerning="false" style:font-size-complex="12pt"/>
    </style:style>
    <style:style style:name="T965" style:parent-style-name="預設段落字型" style:family="text">
      <style:text-properties style:font-name="Times New Roman" style:font-name-asian="標楷體" style:letter-kerning="false" style:font-size-complex="12pt"/>
    </style:style>
    <style:style style:name="T966" style:parent-style-name="預設段落字型" style:family="text">
      <style:text-properties style:font-name="Times New Roman" style:font-name-asian="標楷體" style:letter-kerning="false" style:font-size-complex="12pt"/>
    </style:style>
    <style:style style:name="T9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8" style:parent-style-name="預設段落字型" style:family="text">
      <style:text-properties style:font-name="Times New Roman" style:font-name-asian="標楷體" style:letter-kerning="false" style:font-size-complex="12pt"/>
    </style:style>
    <style:style style:name="T979" style:parent-style-name="預設段落字型" style:family="text">
      <style:text-properties style:font-name="Times New Roman" style:font-name-asian="標楷體" style:letter-kerning="false" style:font-size-complex="12pt"/>
    </style:style>
    <style:style style:name="T980" style:parent-style-name="預設段落字型" style:family="text">
      <style:text-properties style:font-name="Times New Roman" style:font-name-asian="標楷體" style:letter-kerning="false" style:font-size-complex="12pt"/>
    </style:style>
    <style:style style:name="T981" style:parent-style-name="預設段落字型" style:family="text">
      <style:text-properties style:font-name="Times New Roman" style:font-name-asian="標楷體" style:letter-kerning="false" style:font-size-complex="12pt"/>
    </style:style>
    <style:style style:name="T9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1" style:parent-style-name="預設段落字型" style:family="text">
      <style:text-properties style:font-name="Times New Roman" style:font-name-asian="標楷體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letter-kerning="false" style:font-size-complex="12pt"/>
    </style:style>
    <style:style style:name="T993" style:parent-style-name="預設段落字型" style:family="text">
      <style:text-properties style:font-name="Times New Roman" style:font-name-asian="標楷體" style:letter-kerning="false" style:font-size-complex="12pt"/>
    </style:style>
    <style:style style:name="T994" style:parent-style-name="預設段落字型" style:family="text">
      <style:text-properties style:font-name="Times New Roman" style:font-name-asian="標楷體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0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2" style:parent-style-name="預設段落字型" style:family="text">
      <style:text-properties style:font-name="Times New Roman" style:font-name-asian="標楷體" style:letter-kerning="false" style:font-size-complex="12pt"/>
    </style:style>
    <style:style style:name="T10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4" style:parent-style-name="預設段落字型" style:family="text">
      <style:text-properties style:font-name="Times New Roman" style:font-name-asian="標楷體" style:letter-kerning="false" style:font-size-complex="12pt"/>
    </style:style>
    <style:style style:name="T1025" style:parent-style-name="預設段落字型" style:family="text">
      <style:text-properties style:font-name="Times New Roman" style:font-name-asian="標楷體" style:letter-kerning="false" style:font-size-complex="12pt"/>
    </style:style>
    <style:style style:name="T10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9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授課教師：</text:span><text:span text:style-name="T3"><text:s text:c="13"/></text:span><text:span text:style-name="T4"><text:s text:c="2"/></text:span></text:p>
      <text:p text:style-name="P5"/>
      <text:p text:style-name="內文"><text:span text:style-name="T6">開課</text:span><text:span text:style-name="T7"><text:s text:c="8"/></text:span><text:span text:style-name="T8"><text:s/></text:span><text:span text:style-name="T9">學年度第</text:span><text:span text:style-name="T10"><text:s text:c="3"/></text:span><text:span text:style-name="T11">學期</text:span><text:span text:style-name="T12"><text:s/></text:span><text:span text:style-name="T13">口</text:span><text:span text:style-name="T14">大學部</text:span><text:span text:style-name="T15"><text:s text:c="2"/></text:span><text:span text:style-name="T16">口</text:span><text:span text:style-name="T17">碩士班</text:span><text:span text:style-name="T18"><text:s text:c="3"/></text:span><text:span text:style-name="T19">年級</text:span><text:span text:style-name="T20"><text:s text:c="2"/></text:span><text:span text:style-name="T21">口</text:span><text:span text:style-name="T22">碩博合班</text:span></text:p>
      <text:h text:style-name="P23" text:outline-level="2"><text:span text:style-name="T24">課程名稱：</text:span><text:span text:style-name="T25">中文</text:span><text:span text:style-name="T26"><text:s text:c="6"/></text:span><text:span text:style-name="T27"><text:s text:c="3"/></text:span><text:span text:style-name="T28"><text:s text:c="4"/></text:span><text:span text:style-name="T29"><text:s text:c="3"/></text:span><text:span text:style-name="T30">英文：</text:span><text:span text:style-name="T31"><text:s text:c="16"/></text:span><text:span text:style-name="T32"><text:s text:c="2"/></text:span></text:h>
      <text:p text:style-name="P33"><text:span text:style-name="T34">□</text:span><text:span text:style-name="T35">中文授課</text:span><text:span text:style-name="T36"><text:s text:c="3"/></text:span><text:span text:style-name="T37">□</text:span><text:span text:style-name="T38">英文授課</text:span><text:span text:style-name="T39">(</text:span><text:span text:style-name="T40">EMI 70%</text:span><text:span text:style-name="T41">以上並須另附切結書</text:span><text:span text:style-name="T42">)</text:span></text:p>
      <text:p text:style-name="P43"><text:span text:style-name="T44">課程碼</text:span><text:span text:style-name="T45">:</text:span><text:span text:style-name="T46"><text:s/></text:span><text:span text:style-name="T47"><text:s text:c="3"/></text:span><text:span text:style-name="T48"><text:s text:c="2"/></text:span><text:span text:style-name="T49"><text:s text:c="2"/></text:span><text:span text:style-name="T50"><text:s text:c="5"/></text:span><text:span text:style-name="T51">分班碼</text:span><text:span text:style-name="T52">:</text:span><text:span text:style-name="T53"><text:s text:c="5"/></text:span><text:span text:style-name="T54"><text:s text:c="2"/></text:span><text:span text:style-name="T55">開課序號</text:span><text:span text:style-name="T56">:</text:span><text:span text:style-name="T57"><text:s/></text:span><text:span text:style-name="T58"><text:s/></text:span><text:span text:style-name="T59"><text:s text:c="2"/></text:span><text:span text:style-name="T60"><text:s/></text:span><text:span text:style-name="T61"><text:s/></text:span><text:span text:style-name="T62">學分數</text:span><text:span text:style-name="T63">:</text:span><text:span text:style-name="T64"><text:s/></text:span><text:span text:style-name="T65"><text:s text:c="2"/></text:span><text:span text:style-name="T66">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核心能力(請勾選)</text:p>
          </table:table-cell>
        </table:table-row>
        <table:table-row table:style-name="TableRow72">
          <table:table-cell table:style-name="TableCell73">
            <text:p text:style-name="P74"><text:span text:style-name="T75">口</text:span><text:span text:style-name="T76">A.</text:span><text:span text:style-name="T77">口</text:span><text:span text:style-name="T78">語表達</text:span><text:span text:style-name="T79">/</text:span><text:span text:style-name="T80">簡報能力</text:span></text:p>
          </table:table-cell>
        </table:table-row>
        <table:table-row table:style-name="TableRow81">
          <table:table-cell table:style-name="TableCell82">
            <text:p text:style-name="P83"><text:span text:style-name="T84">口</text:span><text:span text:style-name="T85">B.</text:span><text:span text:style-name="T86">寫作能力</text:span></text:p>
          </table:table-cell>
        </table:table-row>
        <table:table-row table:style-name="TableRow87">
          <table:table-cell table:style-name="TableCell88">
            <text:p text:style-name="P89"><text:span text:style-name="T90">口</text:span><text:span text:style-name="T91">C.</text:span><text:span text:style-name="T92">創新能力</text:span></text:p>
          </table:table-cell>
        </table:table-row>
        <table:table-row table:style-name="TableRow93">
          <table:table-cell table:style-name="TableCell94">
            <text:p text:style-name="P95"><text:span text:style-name="T96">口</text:span><text:span text:style-name="T97">D.</text:span><text:span text:style-name="T98">解決問題能力</text:span></text:p>
          </table:table-cell>
        </table:table-row>
        <table:table-row table:style-name="TableRow99">
          <table:table-cell table:style-name="TableCell100">
            <text:p text:style-name="P101"><text:span text:style-name="T102">口</text:span><text:span text:style-name="T103">E.</text:span><text:span text:style-name="T104">分析能力</text:span></text:p>
          </table:table-cell>
        </table:table-row>
        <table:table-row table:style-name="TableRow105">
          <table:table-cell table:style-name="TableCell106">
            <text:p text:style-name="P107"><text:span text:style-name="T108">口</text:span><text:span text:style-name="T109">F.</text:span><text:span text:style-name="T110">倫理道德觀</text:span></text:p>
          </table:table-cell>
        </table:table-row>
        <table:table-row table:style-name="TableRow111">
          <table:table-cell table:style-name="TableCell112">
            <text:p text:style-name="P113"><text:span text:style-name="T114">口</text:span><text:span text:style-name="T115">M.</text:span><text:span text:style-name="T116">社會責任</text:span></text:p>
          </table:table-cell>
        </table:table-row>
        <table:table-row table:style-name="TableRow117">
          <table:table-cell table:style-name="TableCell118">
            <text:p text:style-name="P119"><text:span text:style-name="T120">口</text:span><text:span text:style-name="T121">G.</text:span><text:span text:style-name="T122">領導能力</text:span></text:p>
          </table:table-cell>
        </table:table-row>
        <table:table-row table:style-name="TableRow123">
          <table:table-cell table:style-name="TableCell124">
            <text:p text:style-name="P125"><text:span text:style-name="T126">口</text:span><text:span text:style-name="T127">H.</text:span><text:span text:style-name="T128">國際觀</text:span></text:p>
          </table:table-cell>
        </table:table-row>
        <table:table-row table:style-name="TableRow129">
          <table:table-cell table:style-name="TableCell130">
            <text:p text:style-name="P131"><text:span text:style-name="T132">口</text:span><text:span text:style-name="T133">I.</text:span><text:span text:style-name="T134">批判能力</text:span></text:p>
          </table:table-cell>
        </table:table-row>
        <table:table-row table:style-name="TableRow135">
          <table:table-cell table:style-name="TableCell136">
            <text:p text:style-name="P137"><text:span text:style-name="T138">口</text:span><text:span text:style-name="T139">J.</text:span><text:span text:style-name="T140">專業技能</text:span></text:p>
          </table:table-cell>
        </table:table-row>
        <table:table-row table:style-name="TableRow141">
          <table:table-cell table:style-name="TableCell142">
            <text:p text:style-name="P143"><text:span text:style-name="T144">口</text:span><text:span text:style-name="T145">K.</text:span><text:span text:style-name="T146">資訊科技能力</text:span></text:p>
          </table:table-cell>
        </table:table-row>
        <table:table-row table:style-name="TableRow147">
          <table:table-cell table:style-name="TableCell148">
            <text:p text:style-name="P149"><text:span text:style-name="T150">口</text:span><text:span text:style-name="T151">L.</text:span><text:span text:style-name="T152">管理能力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基本素養(請勾選)</text:p>
          </table:table-cell>
        </table:table-row>
        <table:table-row table:style-name="TableRow159">
          <table:table-cell table:style-name="TableCell160">
            <text:p text:style-name="P161"><text:span text:style-name="T162">口</text:span><text:span text:style-name="T163">B.</text:span><text:span text:style-name="T164">倫理道德觀</text:span></text:p>
          </table:table-cell>
        </table:table-row>
        <table:table-row table:style-name="TableRow165">
          <table:table-cell table:style-name="TableCell166">
            <text:p text:style-name="P167"><text:span text:style-name="T168">口</text:span><text:span text:style-name="T169">C.</text:span><text:span text:style-name="T170">社會責任</text:span></text:p>
          </table:table-cell>
        </table:table-row>
        <table:table-row table:style-name="TableRow171">
          <table:table-cell table:style-name="TableCell172">
            <text:p text:style-name="P173"><text:span text:style-name="T174">口</text:span><text:span text:style-name="T175">D.</text:span><text:span text:style-name="T176">國際觀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課程概述</text:span></text:p>
          </table:table-cell>
        </table:table-row>
        <table:table-row table:style-name="TableRow184">
          <table:table-cell table:style-name="TableCell185">
            <text:p text:style-name="P186">中文：(請填寫)</text:p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英文：(請填寫)</text:p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先修科目或先備能力<text:s/>Prerequisite Course(s)</text:p>
          </table:table-cell>
        </table:table-row>
        <table:table-row table:style-name="TableRow203">
          <table:table-cell table:style-name="TableCell204">
            <text:p text:style-name="P205">(請填寫)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教師聯絡資訊<text:s/>Contact with teacher(必填)</text:p>
          </table:table-cell>
        </table:table-row>
        <table:table-row table:style-name="TableRow212">
          <table:table-cell table:style-name="TableCell213">
            <text:p text:style-name="P214">(請填寫)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助教資訊<text:s/>Contact with tutor</text:p>
          </table:table-cell>
        </table:table-row>
        <table:table-row table:style-name="TableRow221">
          <table:table-cell table:style-name="TableCell222">
            <text:p text:style-name="P223">(請填寫)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課程學習目標<text:s/>Course goal(必填)</text:p>
          </table:table-cell>
        </table:table-row>
        <table:table-row table:style-name="TableRow230">
          <table:table-cell table:style-name="TableCell231">
            <text:p text:style-name="P232">(請填寫)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課程進度<text:s/>Course Progress Outline(必填)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週次</text:span><text:span text:style-name="T250"><text:s/>Week</text:span></text:p>
          </table:table-cell>
          <table:table-cell table:style-name="TableCell251">
            <text:p text:style-name="P252"><text:span text:style-name="T253">進度</text:span><text:span text:style-name="T254"><text:s/>Progress Description</text:span>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教學方法<text:s/>Teaching Approach(es)(必填)</text:p>
          </table:table-cell>
        </table:table-row>
        <table:table-row table:style-name="TableRow351">
          <table:table-cell table:style-name="TableCell352">
            <text:p text:style-name="P353">(請填寫)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課程教材<text:s/>Course Material(必填)</text:p>
          </table:table-cell>
        </table:table-row>
        <table:table-row table:style-name="TableRow366">
          <table:table-cell table:style-name="TableCell367">
            <text:p text:style-name="P368">(請填寫)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參考書目<text:s/>References</text:p>
          </table:table-cell>
        </table:table-row>
        <table:table-row table:style-name="TableRow375">
          <table:table-cell table:style-name="TableCell376">
            <text:p text:style-name="P377">(請填寫)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15">
            <text:p text:style-name="P397">評量方式<text:s/>Grading Criteria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評量方式</text:span></text:p>
          </table:table-cell>
          <table:table-cell table:style-name="TableCell402">
            <text:p text:style-name="P403"><text:span text:style-name="T404">分配</text:span></text:p>
          </table:table-cell>
          <table:table-cell table:style-name="TableCell405">
            <text:p text:style-name="P406">倫理</text:p>
            <text:p text:style-name="P407"><text:span text:style-name="T408">道德觀</text:span></text:p>
          </table:table-cell>
          <table:table-cell table:style-name="TableCell409">
            <text:p text:style-name="P410">社會責任</text:p>
          </table:table-cell>
          <table:table-cell table:style-name="TableCell411">
            <text:p text:style-name="P412">國際觀</text:p>
          </table:table-cell>
          <table:table-cell table:style-name="TableCell413">
            <text:p text:style-name="P414">口語表達/簡報能力</text:p>
          </table:table-cell>
          <table:table-cell table:style-name="TableCell415">
            <text:p text:style-name="P416">寫作能力</text:p>
          </table:table-cell>
          <table:table-cell table:style-name="TableCell417">
            <text:p text:style-name="P418">創新能力</text:p>
          </table:table-cell>
          <table:table-cell table:style-name="TableCell419">
            <text:p text:style-name="P420"><text:span text:style-name="T421">解決問題能力</text:span></text:p>
          </table:table-cell>
          <table:table-cell table:style-name="TableCell422">
            <text:p text:style-name="P423">分析能力</text:p>
          </table:table-cell>
          <table:table-cell table:style-name="TableCell424">
            <text:p text:style-name="P425">領導能力</text:p>
          </table:table-cell>
          <table:table-cell table:style-name="TableCell426">
            <text:p text:style-name="P427">批判能力</text:p>
          </table:table-cell>
          <table:table-cell table:style-name="TableCell428">
            <text:p text:style-name="P429">專業技能</text:p>
          </table:table-cell>
          <table:table-cell table:style-name="TableCell430">
            <text:p text:style-name="P431"><text:span text:style-name="T432">資訊科技能力</text:span></text:p>
          </table:table-cell>
          <table:table-cell table:style-name="TableCell433">
            <text:p text:style-name="P434">管理能力</text:p>
          </table:table-cell>
        </table:table-row>
        <table:table-row table:style-name="TableRow435">
          <table:table-cell table:style-name="TableCell436">
            <text:p text:style-name="P437">出席</text:p>
          </table:table-cell>
          <table:table-cell table:style-name="TableCell438">
            <text:p text:style-name="P439">%</text:p>
          </table:table-cell>
          <table:table-cell table:style-name="TableCell440">
            <text:p text:style-name="P441"><text:span text:style-name="T442"></text:span></text:p>
          </table:table-cell>
          <table:table-cell table:style-name="TableCell443">
            <text:p text:style-name="P444"><text:span text:style-name="T445"></text:span></text:p>
          </table:table-cell>
          <table:table-cell table:style-name="TableCell446">
            <text:p text:style-name="P447"><text:span text:style-name="T448"></text:span></text:p>
          </table:table-cell>
          <table:table-cell table:style-name="TableCell449">
            <text:p text:style-name="P450"><text:span text:style-name="T451"></text:span></text:p>
          </table:table-cell>
          <table:table-cell table:style-name="TableCell452">
            <text:p text:style-name="P453"><text:span text:style-name="T454"></text:span></text:p>
          </table:table-cell>
          <table:table-cell table:style-name="TableCell455">
            <text:p text:style-name="P456"><text:span text:style-name="T457"></text:span></text:p>
          </table:table-cell>
          <table:table-cell table:style-name="TableCell458">
            <text:p text:style-name="P459"><text:span text:style-name="T460"></text:span></text:p>
          </table:table-cell>
          <table:table-cell table:style-name="TableCell461">
            <text:p text:style-name="P462"><text:span text:style-name="T463"></text:span></text:p>
          </table:table-cell>
          <table:table-cell table:style-name="TableCell464">
            <text:p text:style-name="P465"><text:span text:style-name="T466"></text:span></text:p>
          </table:table-cell>
          <table:table-cell table:style-name="TableCell467">
            <text:p text:style-name="P468"><text:span text:style-name="T469"></text:span></text:p>
          </table:table-cell>
          <table:table-cell table:style-name="TableCell470">
            <text:p text:style-name="P471"><text:span text:style-name="T472"></text:span></text:p>
          </table:table-cell>
          <table:table-cell table:style-name="TableCell473">
            <text:p text:style-name="P474"><text:span text:style-name="T475"></text:span></text:p>
          </table:table-cell>
          <table:table-cell table:style-name="TableCell476">
            <text:p text:style-name="P477"><text:span text:style-name="T478"></text:span></text:p>
          </table:table-cell>
        </table:table-row>
        <table:table-row table:style-name="TableRow479">
          <table:table-cell table:style-name="TableCell480">
            <text:p text:style-name="P481">平時測驗</text:p>
          </table:table-cell>
          <table:table-cell table:style-name="TableCell482">
            <text:p text:style-name="P483">%</text:p>
          </table:table-cell>
          <table:table-cell table:style-name="TableCell484">
            <text:p text:style-name="P485"><text:span text:style-name="T486"></text:span></text:p>
          </table:table-cell>
          <table:table-cell table:style-name="TableCell487">
            <text:p text:style-name="P488"><text:span text:style-name="T489"></text:span></text:p>
          </table:table-cell>
          <table:table-cell table:style-name="TableCell490">
            <text:p text:style-name="P491"><text:span text:style-name="T492"></text:span></text:p>
          </table:table-cell>
          <table:table-cell table:style-name="TableCell493">
            <text:p text:style-name="P494"><text:span text:style-name="T495"></text:span></text:p>
          </table:table-cell>
          <table:table-cell table:style-name="TableCell496">
            <text:p text:style-name="P497"><text:span text:style-name="T498"></text:span></text:p>
          </table:table-cell>
          <table:table-cell table:style-name="TableCell499">
            <text:p text:style-name="P500"><text:span text:style-name="T501"></text:span></text:p>
          </table:table-cell>
          <table:table-cell table:style-name="TableCell502">
            <text:p text:style-name="P503"><text:span text:style-name="T504"></text:span></text:p>
          </table:table-cell>
          <table:table-cell table:style-name="TableCell505">
            <text:p text:style-name="P506"><text:span text:style-name="T507"></text:span></text:p>
          </table:table-cell>
          <table:table-cell table:style-name="TableCell508">
            <text:p text:style-name="P509"><text:span text:style-name="T510"></text:span></text:p>
          </table:table-cell>
          <table:table-cell table:style-name="TableCell511">
            <text:p text:style-name="P512"><text:span text:style-name="T513"></text:span></text:p>
          </table:table-cell>
          <table:table-cell table:style-name="TableCell514">
            <text:p text:style-name="P515"><text:span text:style-name="T516"></text:span></text:p>
          </table:table-cell>
          <table:table-cell table:style-name="TableCell517">
            <text:p text:style-name="P518"><text:span text:style-name="T519"></text:span></text:p>
          </table:table-cell>
          <table:table-cell table:style-name="TableCell520">
            <text:p text:style-name="P521"><text:span text:style-name="T522"></text:span></text:p>
          </table:table-cell>
        </table:table-row>
        <table:table-row table:style-name="TableRow523">
          <table:table-cell table:style-name="TableCell524">
            <text:p text:style-name="P525">期中考</text:p>
          </table:table-cell>
          <table:table-cell table:style-name="TableCell526">
            <text:p text:style-name="P527">%</text:p>
          </table:table-cell>
          <table:table-cell table:style-name="TableCell528">
            <text:p text:style-name="P529"><text:span text:style-name="T530"></text:span></text:p>
          </table:table-cell>
          <table:table-cell table:style-name="TableCell531">
            <text:p text:style-name="P532"><text:span text:style-name="T533"></text:span></text:p>
          </table:table-cell>
          <table:table-cell table:style-name="TableCell534">
            <text:p text:style-name="P535"><text:span text:style-name="T536"></text:span></text:p>
          </table:table-cell>
          <table:table-cell table:style-name="TableCell537">
            <text:p text:style-name="P538"><text:span text:style-name="T539"></text:span></text:p>
          </table:table-cell>
          <table:table-cell table:style-name="TableCell540">
            <text:p text:style-name="P541"><text:span text:style-name="T542"></text:span></text:p>
          </table:table-cell>
          <table:table-cell table:style-name="TableCell543">
            <text:p text:style-name="P544"><text:span text:style-name="T545"></text:span></text:p>
          </table:table-cell>
          <table:table-cell table:style-name="TableCell546">
            <text:p text:style-name="P547"><text:span text:style-name="T548"></text:span></text:p>
          </table:table-cell>
          <table:table-cell table:style-name="TableCell549">
            <text:p text:style-name="P550"><text:span text:style-name="T551"></text:span></text:p>
          </table:table-cell>
          <table:table-cell table:style-name="TableCell552">
            <text:p text:style-name="P553"><text:span text:style-name="T554"></text:span></text:p>
          </table:table-cell>
          <table:table-cell table:style-name="TableCell555">
            <text:p text:style-name="P556"><text:span text:style-name="T557"></text:span></text:p>
          </table:table-cell>
          <table:table-cell table:style-name="TableCell558">
            <text:p text:style-name="P559"><text:span text:style-name="T560"></text:span></text:p>
          </table:table-cell>
          <table:table-cell table:style-name="TableCell561">
            <text:p text:style-name="P562"><text:span text:style-name="T563"></text:span></text:p>
          </table:table-cell>
          <table:table-cell table:style-name="TableCell564">
            <text:p text:style-name="P565"><text:span text:style-name="T566"></text:span></text:p>
          </table:table-cell>
        </table:table-row>
        <table:table-row table:style-name="TableRow567">
          <table:table-cell table:style-name="TableCell568">
            <text:p text:style-name="P569">期末考</text:p>
          </table:table-cell>
          <table:table-cell table:style-name="TableCell570">
            <text:p text:style-name="P571">%</text:p>
          </table:table-cell>
          <table:table-cell table:style-name="TableCell572">
            <text:p text:style-name="P573"><text:span text:style-name="T574"></text:span></text:p>
          </table:table-cell>
          <table:table-cell table:style-name="TableCell575">
            <text:p text:style-name="P576"><text:span text:style-name="T577"></text:span></text:p>
          </table:table-cell>
          <table:table-cell table:style-name="TableCell578">
            <text:p text:style-name="P579"><text:span text:style-name="T580"></text:span></text:p>
          </table:table-cell>
          <table:table-cell table:style-name="TableCell581">
            <text:p text:style-name="P582"><text:span text:style-name="T583"></text:span></text:p>
          </table:table-cell>
          <table:table-cell table:style-name="TableCell584">
            <text:p text:style-name="P585"><text:span text:style-name="T586"></text:span></text:p>
          </table:table-cell>
          <table:table-cell table:style-name="TableCell587">
            <text:p text:style-name="P588"><text:span text:style-name="T589"></text:span></text:p>
          </table:table-cell>
          <table:table-cell table:style-name="TableCell590">
            <text:p text:style-name="P591"><text:span text:style-name="T592"></text:span></text:p>
          </table:table-cell>
          <table:table-cell table:style-name="TableCell593">
            <text:p text:style-name="P594"><text:span text:style-name="T595"></text:span></text:p>
          </table:table-cell>
          <table:table-cell table:style-name="TableCell596">
            <text:p text:style-name="P597"><text:span text:style-name="T598"></text:span></text:p>
          </table:table-cell>
          <table:table-cell table:style-name="TableCell599">
            <text:p text:style-name="P600"><text:span text:style-name="T601"></text:span></text:p>
          </table:table-cell>
          <table:table-cell table:style-name="TableCell602">
            <text:p text:style-name="P603"><text:span text:style-name="T604"></text:span></text:p>
          </table:table-cell>
          <table:table-cell table:style-name="TableCell605">
            <text:p text:style-name="P606"><text:span text:style-name="T607"></text:span></text:p>
          </table:table-cell>
          <table:table-cell table:style-name="TableCell608">
            <text:p text:style-name="P609"><text:span text:style-name="T610"></text:span></text:p>
          </table:table-cell>
        </table:table-row>
        <table:table-row table:style-name="TableRow611">
          <table:table-cell table:style-name="TableCell612">
            <text:p text:style-name="P613">個人口頭報告</text:p>
          </table:table-cell>
          <table:table-cell table:style-name="TableCell614">
            <text:p text:style-name="P615">%</text:p>
          </table:table-cell>
          <table:table-cell table:style-name="TableCell616">
            <text:p text:style-name="P617"><text:span text:style-name="T618"></text:span></text:p>
          </table:table-cell>
          <table:table-cell table:style-name="TableCell619">
            <text:p text:style-name="P620"><text:span text:style-name="T621"></text:span></text:p>
          </table:table-cell>
          <table:table-cell table:style-name="TableCell622">
            <text:p text:style-name="P623"><text:span text:style-name="T624"></text:span></text:p>
          </table:table-cell>
          <table:table-cell table:style-name="TableCell625">
            <text:p text:style-name="P626"><text:span text:style-name="T627"></text:span></text:p>
          </table:table-cell>
          <table:table-cell table:style-name="TableCell628">
            <text:p text:style-name="P629"><text:span text:style-name="T630"></text:span></text:p>
          </table:table-cell>
          <table:table-cell table:style-name="TableCell631">
            <text:p text:style-name="P632"><text:span text:style-name="T633"></text:span></text:p>
          </table:table-cell>
          <table:table-cell table:style-name="TableCell634">
            <text:p text:style-name="P635"><text:span text:style-name="T636"></text:span></text:p>
          </table:table-cell>
          <table:table-cell table:style-name="TableCell637">
            <text:p text:style-name="P638"><text:span text:style-name="T639"></text:span></text:p>
          </table:table-cell>
          <table:table-cell table:style-name="TableCell640">
            <text:p text:style-name="P641"><text:span text:style-name="T642"></text:span></text:p>
          </table:table-cell>
          <table:table-cell table:style-name="TableCell643">
            <text:p text:style-name="P644"><text:span text:style-name="T645"></text:span></text:p>
          </table:table-cell>
          <table:table-cell table:style-name="TableCell646">
            <text:p text:style-name="P647"><text:span text:style-name="T648"></text:span></text:p>
          </table:table-cell>
          <table:table-cell table:style-name="TableCell649">
            <text:p text:style-name="P650"><text:span text:style-name="T651"></text:span></text:p>
          </table:table-cell>
          <table:table-cell table:style-name="TableCell652">
            <text:p text:style-name="P653"><text:span text:style-name="T654"></text:span></text:p>
          </table:table-cell>
        </table:table-row>
        <table:table-row table:style-name="TableRow655">
          <table:table-cell table:style-name="TableCell656">
            <text:p text:style-name="P657">個人書面報告</text:p>
          </table:table-cell>
          <table:table-cell table:style-name="TableCell658">
            <text:p text:style-name="P659">%</text:p>
          </table:table-cell>
          <table:table-cell table:style-name="TableCell660">
            <text:p text:style-name="P661"><text:span text:style-name="T662"></text:span></text:p>
          </table:table-cell>
          <table:table-cell table:style-name="TableCell663">
            <text:p text:style-name="P664"><text:span text:style-name="T665"></text:span></text:p>
          </table:table-cell>
          <table:table-cell table:style-name="TableCell666">
            <text:p text:style-name="P667"><text:span text:style-name="T668"></text:span></text:p>
          </table:table-cell>
          <table:table-cell table:style-name="TableCell669">
            <text:p text:style-name="P670"><text:span text:style-name="T671"></text:span></text:p>
          </table:table-cell>
          <table:table-cell table:style-name="TableCell672">
            <text:p text:style-name="P673"><text:span text:style-name="T674"></text:span></text:p>
          </table:table-cell>
          <table:table-cell table:style-name="TableCell675">
            <text:p text:style-name="P676"><text:span text:style-name="T677"></text:span></text:p>
          </table:table-cell>
          <table:table-cell table:style-name="TableCell678">
            <text:p text:style-name="P679"><text:span text:style-name="T680"></text:span></text:p>
          </table:table-cell>
          <table:table-cell table:style-name="TableCell681">
            <text:p text:style-name="P682"><text:span text:style-name="T683"></text:span></text:p>
          </table:table-cell>
          <table:table-cell table:style-name="TableCell684">
            <text:p text:style-name="P685"><text:span text:style-name="T686"></text:span></text:p>
          </table:table-cell>
          <table:table-cell table:style-name="TableCell687">
            <text:p text:style-name="P688"><text:span text:style-name="T689"></text:span></text:p>
          </table:table-cell>
          <table:table-cell table:style-name="TableCell690">
            <text:p text:style-name="P691"><text:span text:style-name="T692"></text:span></text:p>
          </table:table-cell>
          <table:table-cell table:style-name="TableCell693">
            <text:p text:style-name="P694"><text:span text:style-name="T695"></text:span></text:p>
          </table:table-cell>
          <table:table-cell table:style-name="TableCell696">
            <text:p text:style-name="P697"><text:span text:style-name="T698"></text:span></text:p>
          </table:table-cell>
        </table:table-row>
        <table:table-row table:style-name="TableRow699">
          <table:table-cell table:style-name="TableCell700">
            <text:p text:style-name="P701">小組報告</text:p>
          </table:table-cell>
          <table:table-cell table:style-name="TableCell702">
            <text:p text:style-name="P703">%</text:p>
          </table:table-cell>
          <table:table-cell table:style-name="TableCell704">
            <text:p text:style-name="P705"><text:span text:style-name="T706"></text:span></text:p>
          </table:table-cell>
          <table:table-cell table:style-name="TableCell707">
            <text:p text:style-name="P708"><text:span text:style-name="T709"></text:span></text:p>
          </table:table-cell>
          <table:table-cell table:style-name="TableCell710">
            <text:p text:style-name="P711"><text:span text:style-name="T712"></text:span></text:p>
          </table:table-cell>
          <table:table-cell table:style-name="TableCell713">
            <text:p text:style-name="P714"><text:span text:style-name="T715"></text:span></text:p>
          </table:table-cell>
          <table:table-cell table:style-name="TableCell716">
            <text:p text:style-name="P717"><text:span text:style-name="T718"></text:span></text:p>
          </table:table-cell>
          <table:table-cell table:style-name="TableCell719">
            <text:p text:style-name="P720"><text:span text:style-name="T721"></text:span></text:p>
          </table:table-cell>
          <table:table-cell table:style-name="TableCell722">
            <text:p text:style-name="P723"><text:span text:style-name="T724"></text:span></text:p>
          </table:table-cell>
          <table:table-cell table:style-name="TableCell725">
            <text:p text:style-name="P726"><text:span text:style-name="T727"></text:span></text:p>
          </table:table-cell>
          <table:table-cell table:style-name="TableCell728">
            <text:p text:style-name="P729"><text:span text:style-name="T730"></text:span></text:p>
          </table:table-cell>
          <table:table-cell table:style-name="TableCell731">
            <text:p text:style-name="P732"><text:span text:style-name="T733"></text:span></text:p>
          </table:table-cell>
          <table:table-cell table:style-name="TableCell734">
            <text:p text:style-name="P735"><text:span text:style-name="T736"></text:span></text:p>
          </table:table-cell>
          <table:table-cell table:style-name="TableCell737">
            <text:p text:style-name="P738"><text:span text:style-name="T739"></text:span></text:p>
          </table:table-cell>
          <table:table-cell table:style-name="TableCell740">
            <text:p text:style-name="P741"><text:span text:style-name="T742"></text:span></text:p>
          </table:table-cell>
        </table:table-row>
        <table:table-row table:style-name="TableRow743">
          <table:table-cell table:style-name="TableCell744">
            <text:p text:style-name="P745">其他</text:p>
            <text:p text:style-name="P746"><text:span text:style-name="T747">(</text:span><text:span text:style-name="T748"><text:s text:c="9"/></text:span><text:span text:style-name="T749"><text:s/>)</text:span></text:p>
          </table:table-cell>
          <table:table-cell table:style-name="TableCell750">
            <text:p text:style-name="P751">%</text:p>
          </table:table-cell>
          <table:table-cell table:style-name="TableCell752">
            <text:p text:style-name="P753"><text:span text:style-name="T754"></text:span></text:p>
          </table:table-cell>
          <table:table-cell table:style-name="TableCell755">
            <text:p text:style-name="P756"><text:span text:style-name="T757"></text:span></text:p>
          </table:table-cell>
          <table:table-cell table:style-name="TableCell758">
            <text:p text:style-name="P759"><text:span text:style-name="T760"></text:span></text:p>
          </table:table-cell>
          <table:table-cell table:style-name="TableCell761">
            <text:p text:style-name="P762"><text:span text:style-name="T763"></text:span></text:p>
          </table:table-cell>
          <table:table-cell table:style-name="TableCell764">
            <text:p text:style-name="P765"><text:span text:style-name="T766"></text:span></text:p>
          </table:table-cell>
          <table:table-cell table:style-name="TableCell767">
            <text:p text:style-name="P768"><text:span text:style-name="T769"></text:span></text:p>
          </table:table-cell>
          <table:table-cell table:style-name="TableCell770">
            <text:p text:style-name="P771"><text:span text:style-name="T772"></text:span></text:p>
          </table:table-cell>
          <table:table-cell table:style-name="TableCell773">
            <text:p text:style-name="P774"><text:span text:style-name="T775"></text:span></text:p>
          </table:table-cell>
          <table:table-cell table:style-name="TableCell776">
            <text:p text:style-name="P777"><text:span text:style-name="T778"></text:span></text:p>
          </table:table-cell>
          <table:table-cell table:style-name="TableCell779">
            <text:p text:style-name="P780"><text:span text:style-name="T781"></text:span></text:p>
          </table:table-cell>
          <table:table-cell table:style-name="TableCell782">
            <text:p text:style-name="P783"><text:span text:style-name="T784"></text:span></text:p>
          </table:table-cell>
          <table:table-cell table:style-name="TableCell785">
            <text:p text:style-name="P786"><text:span text:style-name="T787"></text:span></text:p>
          </table:table-cell>
          <table:table-cell table:style-name="TableCell788">
            <text:p text:style-name="P789"><text:span text:style-name="T790"></text:span></text:p>
          </table:table-cell>
        </table:table-row>
      </table:table>
      <text:p text:style-name="P791"/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>學習規範<text:s/>Course policy</text:p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/>
      <text:p text:style-name="P803"/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課程網址<text:s/>Course website</text:p>
          </table:table-cell>
        </table:table-row>
        <table:table-row table:style-name="TableRow809">
          <table:table-cell table:style-name="TableCell810"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備註<text:s/>Remarks</text:p>
          </table:table-cell>
        </table:table-row>
        <table:table-row table:style-name="TableRow818">
          <table:table-cell table:style-name="TableCell819">
            <text:p text:style-name="P820"/>
          </table:table-cell>
        </table:table-row>
      </table:table>
      <text:p text:style-name="P821"/>
      <text:h text:style-name="P822" text:outline-level="3"><text:span text:style-name="T823">*</text:span><text:span text:style-name="T824">課程與聯合國永續發展目標關聯程度調查</text:span><text:span text:style-name="T825"><text:s/>Survey of the course content relevent to UN SDGs</text:span><text:span text:style-name="T826"><text:s/>(</text:span><text:span text:style-name="T827">必填</text:span><text:span text:style-name="T828">)</text:span></text:h>
      <text:p text:style-name="P829"><text:span text:style-name="T830">SDGs(</text:span><text:span text:style-name="T831">最多</text:span><text:span text:style-name="T832">3</text:span><text:span text:style-name="T833">項</text:span><text:span text:style-name="T834">)<text:s/></text:span><text:span text:style-name="T835">參考網站</text:span><text:span text:style-name="T836"><text:s/>reference website: </text:span><text:a office:title="聯合國永續發展目標關聯程度調查" xlink:href="https://sdgs.un.org/goals" office:target-frame-name="_blank" xlink:show="new"><text:span text:style-name="T837">https://sdgs.un.org/goals</text:span></text:a><text:span text:style-name="T838"><text:line-break/></text:span><text:span text:style-name="T839">本課程內涵是否與永續發展目標相關，若有相關請選「是」再勾選項目。</text:span><text:span text:style-name="T840"><text:line-break/>Is the content of this subject concerning the following United Nations Sustainable Development Goals (SDGs)? If Yes, Please click.</text:span><text:span text:style-name="T841"><text:line-break/></text:span><text:span text:style-name="T842">是</text:span><text:span text:style-name="T843"><text:s/> </text:span><text:span text:style-name="T844">否</text:span></text:p>
      <text:p text:style-name="P845"><text:span text:style-name="T846">消除貧窮</text:span><text:span text:style-name="T847"><text:s/>(No poverty)</text:span><text:span text:style-name="T848"><text:line-break/></text:span><text:span text:style-name="T849">消除飢餓</text:span><text:span text:style-name="T850"><text:s/>(Zero hunger)</text:span><text:span text:style-name="T851"><text:line-break/></text:span><text:span text:style-name="T852">健康與福祉</text:span><text:span text:style-name="T853"><text:s/>(Good health and Well Being)</text:span><text:span text:style-name="T854"><text:line-break/></text:span><text:span text:style-name="T855">教育品質</text:span><text:span text:style-name="T856"><text:s/>(Quality Education)</text:span><text:span text:style-name="T857"><text:line-break/></text:span><text:span text:style-name="T858">性別平等</text:span><text:span text:style-name="T859"><text:s/>(Gender Equality)</text:span><text:span text:style-name="T860"><text:line-break/></text:span><text:span text:style-name="T861">淨水與衛生</text:span><text:span text:style-name="T862"><text:s/>(Clean water and sanitation)</text:span><text:span text:style-name="T863"><text:line-break/></text:span><text:span text:style-name="T864">可負擔能源</text:span><text:span text:style-name="T865"><text:s/>(Affordable and clean energy)</text:span><text:span text:style-name="T866"><text:line-break/></text:span><text:span text:style-name="T867">就業與經濟成長</text:span><text:span text:style-name="T868"><text:s/>(Decent work and Economic growth)</text:span><text:span text:style-name="T869"><text:line-break/></text:span><text:span text:style-name="T870">工業、創新與基礎建設</text:span><text:span text:style-name="T871"><text:s/>(Industry Innovation and infrastructure)</text:span><text:span text:style-name="T872"><text:line-break/></text:span><text:span text:style-name="T873">減少不平衡</text:span><text:span text:style-name="T874"><text:s/>(Reduced Inequalities)</text:span><text:span text:style-name="T875"><text:line-break/></text:span><text:span text:style-name="T876">永續城市與社區</text:span><text:span text:style-name="T877"><text:s/>(sustainable cities and communities)</text:span><text:span text:style-name="T878"><text:line-break/></text:span><text:span text:style-name="T879">責任消費與生產</text:span><text:span text:style-name="T880"><text:s/>(Responsible consumption and production)</text:span><text:span text:style-name="T881"><text:line-break/></text:span><text:span text:style-name="T882">氣候行動</text:span><text:span text:style-name="T883"><text:s/>(Climate action)</text:span><text:span text:style-name="T884"><text:line-break/></text:span><text:span text:style-name="T885">海洋生態</text:span><text:span text:style-name="T886"><text:s/>(Life below water)</text:span><text:span text:style-name="T887"><text:line-break/></text:span><text:span text:style-name="T888">陸地生態</text:span><text:span text:style-name="T889"><text:s/>(Life on land)</text:span><text:span text:style-name="T890"><text:line-break/></text:span><text:span text:style-name="T891">和平與正義制度</text:span><text:span text:style-name="T892"><text:s/>(Peace justice and strong institutions)</text:span><text:span text:style-name="T893"><text:line-break/></text:span><text:span text:style-name="T894">全球夥伴</text:span><text:span text:style-name="T895"><text:s/>(Partnerships for goals)</text:span></text:p>
      <text:p text:style-name="P896"/>
      <text:p text:style-name="P897"/>
      <text:h text:style-name="P898" text:outline-level="3"><text:span text:style-name="T899">*</text:span><text:span text:style-name="T900">課程與職場共通職能關聯程度調查</text:span><text:span text:style-name="T901"><text:s/>Survey of the course content relevant to Workplace Competencies</text:span><text:span text:style-name="T902">(</text:span><text:span text:style-name="T903">必填</text:span><text:span text:style-name="T904">)</text:span></text:h>
      <text:p text:style-name="P905"><text:span text:style-name="T906">本課程內涵與職場共通能力培養相關</text:span><text:span text:style-name="T907">?<text:s/></text:span><text:span text:style-name="T908">若有相關請選「是」。</text:span><text:span text:style-name="T909"><text:line-break/>Does the content of this course include cultivation of the following Workplace Competencies? If yes, please click.</text:span><text:span text:style-name="T910"><text:line-break/></text:span><text:span text:style-name="T911">是</text:span><text:span text:style-name="T912"><text:s/> </text:span><text:span text:style-name="T913">否</text:span></text:p>
      <text:p text:style-name="P914"><text:span text:style-name="T915">溝通表達</text:span><text:span text:style-name="T916"><text:s/>Communication and expression</text:span><text:span text:style-name="T917"><text:line-break/></text:span><text:span text:style-name="T918">持續學習</text:span><text:span text:style-name="T919"><text:s/>Continuous learning</text:span><text:span text:style-name="T920"><text:line-break/></text:span><text:span text:style-name="T921">創新</text:span><text:span text:style-name="T922"><text:s/>Innovation</text:span><text:span text:style-name="T923"><text:line-break/></text:span><text:span text:style-name="T924">問題解決</text:span><text:span text:style-name="T925"><text:s/>Problem solving</text:span><text:span text:style-name="T926"><text:line-break/></text:span><text:span text:style-name="T927">團隊合作</text:span><text:span text:style-name="T928"><text:s/>Teamwork</text:span><text:span text:style-name="T929"><text:line-break/></text:span><text:span text:style-name="T930">人際互動</text:span><text:span text:style-name="T931"><text:s/>Interpersonal interaction</text:span><text:span text:style-name="T932"><text:line-break/></text:span><text:span text:style-name="T933">資訊科技應用</text:span><text:span text:style-name="T934"><text:s/>Application of information technology</text:span><text:span text:style-name="T935"><text:line-break/></text:span><text:span text:style-name="T936">工作責任及紀律</text:span><text:span text:style-name="T937"><text:s/>Job responsibilities and disciplines</text:span></text:p>
      <text:p text:style-name="P938"/>
      <text:h text:style-name="P939" text:outline-level="3"><text:span text:style-name="T940">*</text:span><text:span text:style-name="T941">有關課程其他調查</text:span><text:span text:style-name="T942"><text:s/>Other Inquiries</text:span></text:h>
      <text:p text:style-name="P943"><text:span text:style-name="T944">1.</text:span><text:span text:style-name="T945">本課程是否規劃業界教師參與教學或演講</text:span><text:span text:style-name="T946">? </text:span><text:span text:style-name="T947">否</text:span><text:span text:style-name="T948"><text:s/>No</text:span><text:span text:style-name="T949"> </text:span><text:span text:style-name="T950">是</text:span><text:span text:style-name="T951"><text:s/>Yes</text:span><text:span text:style-name="T952"> </text:span><text:span text:style-name="T953">，約</text:span><text:span text:style-name="T954"> </text:span><text:span text:style-name="T955">次</text:span><text:span text:style-name="T956"><text:s/>times</text:span><text:span text:style-name="T957"><text:line-break/>Is there any industry specialist invited in this course? How many times?</text:span><text:span text:style-name="T958"><text:line-break/>2.</text:span><text:span text:style-name="T959">本課程是否規劃含校外實習</text:span><text:span text:style-name="T960"><text:s/>(</text:span><text:span text:style-name="T961">並非參訪</text:span><text:span text:style-name="T962">)? </text:span><text:span text:style-name="T963">否</text:span><text:span text:style-name="T964"><text:s/>No </text:span><text:span text:style-name="T965">是</text:span><text:span text:style-name="T966"><text:s/>Yes</text:span><text:span text:style-name="T967"> </text:span><text:span text:style-name="T968">，約</text:span><text:span text:style-name="T969"> </text:span><text:span text:style-name="T970">小時</text:span><text:span text:style-name="T971"><text:s/>hours</text:span><text:span text:style-name="T972"><text:line-break/>Are there any internships involved in the course? How many hours?</text:span><text:span text:style-name="T973"><text:line-break/></text:span><text:span text:style-name="T974">*</text:span><text:span text:style-name="T975">3.</text:span><text:span text:style-name="T976">本課程是否可歸認為學術倫理課程</text:span><text:span text:style-name="T977">? </text:span><text:span text:style-name="T978">否</text:span><text:span text:style-name="T979"><text:s/>No </text:span><text:span text:style-name="T980">是</text:span><text:span text:style-name="T981"><text:s/>Yes</text:span><text:span text:style-name="T982"> </text:span><text:span text:style-name="T983">，含學術倫理課程</text:span><text:span text:style-name="T984"> </text:span><text:span text:style-name="T985">小時</text:span><text:span text:style-name="T986"><text:s/>hours</text:span><text:span text:style-name="T987"><text:line-break/>Is this course recognized as an academic ethics course? In the course how many hours are regarding academic ethics topics?</text:span><text:span text:style-name="T988"><text:line-break/>4.</text:span><text:span text:style-name="T989">本課程是否屬進入社區實踐課程</text:span><text:span text:style-name="T990">? </text:span><text:span text:style-name="T991">否</text:span><text:span text:style-name="T992"><text:s/>No </text:span><text:span text:style-name="T993">是</text:span><text:span text:style-name="T994"><text:s/>Yes</text:span><text:span text:style-name="T995"> </text:span><text:span text:style-name="T996">，社區名稱</text:span><text:span text:style-name="T997"><text:s/>(Community name) </text:span><text:span text:style-name="T998"><text:line-break/>Is this course recognized as a Community engagement and Service learning course? Which community will be engaged?</text:span><text:span text:style-name="T999"><text:line-break/>5.</text:span><text:span text:style-name="T1000">本課程是否邀請國外學者參與</text:span><text:span text:style-name="T1001">? </text:span><text:span text:style-name="T1002">否</text:span><text:span text:style-name="T1003"><text:s/>NO</text:span><text:span text:style-name="T1004"> </text:span><text:span text:style-name="T1005">是</text:span><text:span text:style-name="T1006"><text:s/>Yes</text:span><text:span text:style-name="T1007"> (</text:span><text:span text:style-name="T1008">填是者續填</text:span><text:span text:style-name="T1009"><text:s/>If Yes, continue answering)<text:s/></text:span><text:span text:style-name="T1010">，總計參與時數</text:span><text:span text:style-name="T1011"><text:s/>total participating </text:span><text:span text:style-name="T1012"> </text:span><text:span text:style-name="T1013">小時</text:span><text:span text:style-name="T1014"><text:s/>hours.</text:span><text:span text:style-name="T1015"><text:line-break/>Does this course in this semester invite foreign scholar(s) to participate in teaching?</text:span><text:span text:style-name="T1016"><text:line-break/></text:span><text:span text:style-name="T1017">*</text:span><text:span text:style-name="T1018">6.</text:span><text:span text:style-name="T1019">本學期課程是否有線上授課</text:span><text:span text:style-name="T1020">? </text:span><text:span text:style-name="T1021">否</text:span><text:span text:style-name="T1022"><text:s/>NO</text:span><text:span text:style-name="T1023"> </text:span><text:span text:style-name="T1024">是</text:span><text:span text:style-name="T1025"><text:s/>Yes</text:span><text:span text:style-name="T1026"> (</text:span><text:span text:style-name="T1027">填是者續填</text:span><text:span text:style-name="T1028"><text:s/>If Yes, continue answering,"0" is OK)</text:span><text:span text:style-name="T1029">，</text:span><text:span text:style-name="T1030"><text:line-break/>Does this course in this semester apply on line teaching?</text:span><text:span text:style-name="T1031"><text:line-break/></text:span><text:span text:style-name="T1032">同步</text:span><text:span text:style-name="T1033"><text:s/>synchronous online teaching </text:span><text:span text:style-name="T1034"> </text:span><text:span text:style-name="T1035">小時</text:span><text:span text:style-name="T1036"><text:s/>hours</text:span><text:span text:style-name="T1037"><text:line-break/></text:span><text:span text:style-name="T1038">非同步</text:span><text:span text:style-name="T1039"><text:s/>asynchronous online teaching </text:span><text:span text:style-name="T1040"> </text:span><text:span text:style-name="T1041">小時</text:span><text:span text:style-name="T1042"><text:s/>hours</text:span><text:span text:style-name="T1043"><text:line-break/></text:span><text:soft-page-break/><text:span text:style-name="T1044">同步與非同步混成</text:span><text:span text:style-name="T1045"><text:s/>synchronous and asynchronous hybrid online teaching </text:span><text:span text:style-name="T1046"> </text:span><text:span text:style-name="T1047">小時</text:span><text:span text:style-name="T1048"><text:s/>hours</text:span><text:span text:style-name="T1049"><text:line-break/></text:span><text:span text:style-name="T1050">以上總計線上授課</text:span><text:span text:style-name="T1051"><text:s/>Total above on line teaching </text:span><text:span text:style-name="T1052"> </text:span><text:span text:style-name="T1053">小時</text:span><text:span text:style-name="T1054"><text:s/>hours</text:span><text:span text:style-name="T1055">，其餘為實體課程</text:span><text:span text:style-name="T1056"><text:s/>in-person teaching </text:span><text:span text:style-name="T1057"> </text:span><text:span text:style-name="T1058">小時</text:span><text:span text:style-name="T1059"><text:s/>ho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625in double #000000" style:border-line-width-bottom="0.0208in 0.0208in 0.0208in" fo:border-right="none" fo:padding-top="0.7875in" fo:padding-left="0.7875in" fo:padding-bottom="0.3916in" fo:padding-right="0.787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.3333in" fo:margin-right="0in" fo:border-top="none" fo:border-left="none" fo:border-bottom="0.0625in double #000000" style:border-line-width-bottom="0.0208in 0.0208in 0.0208in" fo:border-right="none" fo:padding-top="0.7875in" fo:padding-left="0.7875in" fo:padding-bottom="0.3916in" fo:padding-right="0.787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LTZKHSP</dc:creator>
    <meta:creation-date>2026-02-02T05:58:00Z</meta:creation-date>
    <dc:date>2026-02-02T05:58:00Z</dc:date>
    <meta:template xlink:href="Normal.dotm" xlink:type="simple"/>
    <meta:editing-cycles>2</meta:editing-cycles>
    <meta:editing-duration>PT0S</meta:editing-duration>
    <meta:document-statistic meta:page-count="6" meta:paragraph-count="11" meta:word-count="856" meta:character-count="5728" meta:row-count="40" meta:non-whitespace-character-count="4883"/>
  </office:meta>
</office:document-meta>
</file>