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63cm" fo:margin-top="0cm" fo:margin-bottom="0cm" table:align="center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10.619cm"/>
    </style:style>
    <style:style style:name="表格1.C" style:family="table-column">
      <style:table-column-properties style:column-width="3.75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7.572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7.722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7.482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left="0.99cm" fo:margin-right="0cm" fo:line-height="0.67cm" fo:text-align="center" style:justify-single-word="false" fo:text-indent="-0.99cm" style:auto-text-indent="false" style:page-number="1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justify" style:justify-single-word="false" fo:orphans="0" fo:widows="0"/>
    </style:style>
    <style:style style:name="P7" style:family="paragraph" style:parent-style-name="Standard">
      <style:paragraph-properties style:line-height-at-least="0cm" fo:text-align="center" style:justify-single-word="false" fo:orphans="0" fo:widows="0"/>
    </style:style>
    <style:style style:name="P8" style:family="paragraph" style:parent-style-name="Standard">
      <style:paragraph-properties style:line-height-at-least="0cm" fo:text-align="justify" style:justify-single-word="false" fo:orphans="0" fo:widows="0"/>
    </style:style>
    <style:style style:name="P9" style:family="paragraph" style:parent-style-name="Standard">
      <style:paragraph-properties fo:margin-left="1.665cm" fo:margin-right="0cm" style:line-height-at-least="0cm" fo:text-align="justify" style:justify-single-word="false" fo:text-indent="-0.582cm" style:auto-text-indent="false"/>
    </style:style>
    <style:style style:name="P10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494cm" fo:margin-right="0cm" style:line-height-at-least="0cm" fo:text-align="justify" style:justify-single-word="false" fo:orphans="0" fo:widows="0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etter-spacing="-0.035cm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成功大學管理學院到職滿3年助理教授自評表</text:span><text:bookmark text:name="_GoBack"/></text:p>
      <text:p text:style-name="P5"><text:span text:style-name="T2">自評人姓名： <text:s text:c="26"/>單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2">自評項目</text:span></text:p>
          </table:table-cell>
          <table:table-cell table:style-name="表格1.A1" office:value-type="string">
            <text:p text:style-name="P7"><text:span text:style-name="T2">自評內容</text:span></text:p>
          </table:table-cell>
          <table:table-cell table:style-name="表格1.A1" office:value-type="string">
            <text:p text:style-name="P7"><text:span text:style-name="T3">自我評量說明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2">教學</text:span></text:p>
            <text:p text:style-name="P10"/>
          </table:table-cell>
          <table:table-cell table:style-name="表格1.B2" office:value-type="string">
            <text:p text:style-name="P8"><text:span text:style-name="T2">教學年資：</text:span></text:p>
            <text:p text:style-name="P8"><text:span text:style-name="T2">授課學分數：</text:span></text:p>
            <text:p text:style-name="P8"><text:span text:style-name="T2">指導學生畢業人數：</text:span></text:p>
            <text:p text:style-name="P8"><text:span text:style-name="T2">碩士班 <text:s text:c="3"/>人；博士班 <text:s text:c="3"/>人。 </text:span></text:p>
            <text:p text:style-name="P8"><text:span text:style-name="T2">教學績效(量化績效、質化績效)：</text:span></text:p>
            <text:p text:style-name="P11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7"><text:span text:style-name="T2">研究</text:span></text:p>
            <text:p text:style-name="P10"/>
          </table:table-cell>
          <table:table-cell table:style-name="表格1.B3" office:value-type="string">
            <text:p text:style-name="P6"><text:span text:style-name="T4">到職後發表期刊論文著作目錄：</text:span></text:p>
            <text:p text:style-name="P6"><text:span text:style-name="T4">主持研究計畫情形：</text:span></text:p>
            <text:p text:style-name="P6"><text:span text:style-name="T4">參與研討會情形：</text:span></text:p>
            <text:p text:style-name="P6"><text:span text:style-name="T4">其他學術研究績效：</text:span></text:p>
            <text:p text:style-name="P13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7"><text:span text:style-name="T2">服務與輔導</text:span></text:p>
          </table:table-cell>
          <table:table-cell table:style-name="表格1.B4" office:value-type="string">
            <text:p text:style-name="P8"><text:span text:style-name="T2">系所服務情形：</text:span></text:p>
            <text:p text:style-name="P8"><text:span text:style-name="T2">參與管院活動、協助管院服務工作情形：</text:span></text:p>
            <text:p text:style-name="P8"><text:span text:style-name="T2">參與其他服務工作，有利系所及院務發展事項：</text:span></text:p>
            <text:p text:style-name="P12"/>
          </table:table-cell>
          <table:table-cell table:style-name="表格1.A1" office:value-type="string"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樣式_20_標楷體_20_14_20_點_20_粗體" style:display-name="樣式 標楷體 14 點 粗體" style:family="paragraph" style:parent-style-name="Standard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0pt" style:font-weight-complex="bold"/>
    </style:style>
    <style:style style:name="樣式1" style:family="paragraph" style:parent-style-name="Standard"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樣式_20_標楷體_20_16_20_點_20_粗體" style:display-name="樣式 標楷體 16 點 粗體" style:family="text"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86cm" fo:margin-left="0cm" fo:margin-right="0cm" fo:margin-bottom="0.48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管理學院到職滿3年助理教授自評表</text:p>
        <text:p text:style-name="Header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成功大學管理學院教師升等複審考評評分細則</dc:title>
    <meta:initial-creator>jcd</meta:initial-creator>
    <dc:creator>Shwu-Chiou</dc:creator>
    <meta:editing-cycles>2</meta:editing-cycles>
    <meta:print-date>2021-05-14T07:21:00</meta:print-date>
    <meta:creation-date>2024-02-06T06:41:00</meta:creation-date>
    <dc:date>2024-02-06T06:41:00</dc:date>
    <meta:editing-duration>PT1M</meta:editing-duration>
    <meta:generator>LibreOffice/7.3.6.2$Windows_X86_64 LibreOffice_project/c28ca90fd6e1a19e189fc16c05f8f8924961e12e</meta:generator>
    <meta:document-statistic meta:table-count="1" meta:image-count="0" meta:object-count="0" meta:page-count="1" meta:paragraph-count="23" meta:word-count="204" meta:character-count="240" meta:non-whitespace-character-count="204"/>
    <meta:user-defined meta:name="AppVersion">16.0000</meta:user-defined>
    <meta:user-defined meta:name="Company">jcd</meta:user-defined>
    <meta:template xlink:type="simple" xlink:actuate="onRequest" xlink:title="Normal.dotm" xlink:href=""/>
  </office:meta>
</office:document-meta>
</file>