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5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4.183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729cm" fo:keep-together="auto"/>
    </style:style>
    <style:style style:name="表格1.11" style:family="table-row">
      <style:table-row-properties style:min-row-height="2.66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706cm"/>
    </style:style>
    <style:style style:name="P11" style:family="paragraph" style:parent-style-name="Standard">
      <style:paragraph-properties fo:margin-left="0cm" fo:margin-right="0cm" fo:line-height="0.706cm" fo:text-indent="3.951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4cm" fo:margin-right="0cm" style:line-height-at-least="0.706cm" fo:text-indent="-0.94cm" style:auto-text-indent="false"/>
    </style:style>
    <style:style style:name="P13" style:family="paragraph" style:parent-style-name="Standard">
      <style:paragraph-properties fo:margin-left="0.94cm" fo:margin-right="0cm" style:line-height-at-least="0.706cm" fo:text-indent="-0.94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標楷體" style:font-name-asian="標楷體1" fo:background-color="#ffff00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1d2129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10" style:family="text">
      <style:text-properties fo:color="#222222" style:font-name="Arial" fo:font-weight="bold" fo:background-color="#ffffff" loext:char-shading-value="0" style:font-weight-asian="bold" style:font-name-complex="Arial1" style:font-weight-complex="bold"/>
    </style:style>
    <style:style style:name="T11" style:family="text">
      <style:text-properties fo:color="#222222" style:font-name="標楷體" fo:font-size="14pt" fo:font-weight="bold" fo:background-color="#ffffff" loext:char-shading-value="0" style:font-name-asian="標楷體1" style:font-size-asian="14pt" style:font-weight-asian="bold" style:font-name-complex="Arial1" style:font-size-complex="14pt" style:font-weight-complex="bold"/>
    </style:style>
    <style:style style:name="T12" style:family="text">
      <style:text-properties fo:color="#222222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3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國立成功大學導師與學生晤談聚餐核銷表</text:span></text:p>
            <text:p text:style-name="P2"><text:span text:style-name="T1"><text:s/></text:span><text:span text:style-name="T2"><text:s/></text:span><text:span text:style-name="T5"><text:s text:c="27"/></text:span><text:span text:style-name="T6">申請日期：107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8">日　　期</text:span></text:p>
          </table:table-cell>
          <table:table-cell table:style-name="表格1.A2" office:value-type="string">
            <text:p text:style-name="Standard"><text:span text:style-name="T4"><text:s text:c="2"/>年 <text:s/>月 <text:s/>日 <text:s/>時 <text:s/>分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地　　點</text:span></text:p>
          </table:table-cell>
          <table:table-cell table:style-name="表格1.A2" office:value-type="string">
            <text:p text:style-name="Standard"><text:span text:style-name="T9">(餐廳名稱)-</text:span><text:span text:style-name="T10"> </text:span><text:span text:style-name="apple-converted-space"><text:span text:style-name="T11">(</text:span></text:span><text:span text:style-name="_5f_xbe"><text:span text:style-name="T12">餐廳地址)</text:span>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8">參 加 之 導　生 系 級 人　數 及 名 單</text:span></text:p>
          </table:table-cell>
          <table:table-cell table:style-name="表格1.A1" office:value-type="string">
            <text:p text:style-name="P4"><text:span text:style-name="T4">導師:</text:span><text:span text:style-name="T13"> <text:s text:c="5"/></text:span><text:span text:style-name="T4">老師</text:span></text:p>
            <text:p text:style-name="P4"><text:span text:style-name="T4">系級：</text:span></text:p>
            <text:p text:style-name="P4"><text:span text:style-name="T4">姓名：</text:span></text:p>
            <text:p text:style-name="P4"><text:span text:style-name="T5"><text:s text:c="6"/></text:span><text:span text:style-name="T4"><text:s/></text:span><text:span text:style-name="T3">學生 人+</text:span><text:span text:style-name="T4">導師1</text:span><text:span text:style-name="T3">人= <text:s/>元</text:span></text:p>
            <text:p text:style-name="P4"><text:span text:style-name="T3"><text:s text:c="5"/></text:span><text:span text:style-name="T4"><text:s/>學生</text:span><text:span text:style-name="T13">姓名</text:span><text:span text:style-name="T4">：OOO、OOO、OOO </text:span></text:p>
            <text:p text:style-name="P11"/>
            <text:p text:style-name="P4"><text:span text:style-name="T3"><text:s text:c="11"/></text:span></text:p>
            <text:p text:style-name="P6"/>
            <text:p text:style-name="P7"/>
            <text:p text:style-name="P5"><text:span text:style-name="T4"><text:s/>合計：大學生 人 </text:span></text:p>
            <text:p text:style-name="P5"><text:span text:style-name="T4">導師 人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金　額</text:span></text:p>
          </table:table-cell>
          <table:table-cell table:style-name="表格1.A2" office:value-type="string">
            <text:p text:style-name="P9"><text:span text:style-name="T3">新台幣： 仟 <text:s/>佰 <text:s/>拾 元整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經 費 來 源</text:span></text:p>
          </table:table-cell>
          <table:table-cell table:style-name="表格1.A2" office:value-type="string">
            <text:p text:style-name="P9"><text:span text:style-name="T4">系所學生輔導活動費專款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經 費 簽 註</text:span></text:p>
          </table:table-cell>
          <table:table-cell table:style-name="表格1.A2" office:value-type="string">
            <text:p text:style-name="P9"><text:span text:style-name="T4">所需經費是否超出導師可用額度：□超出 ■無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申 請 人</text:span></text:p>
          </table:table-cell>
          <table:table-cell table:style-name="表格1.A2" office:value-type="string">
            <text:p text:style-name="P9"><text:span text:style-name="T4">導師：</text:span><text:span text:style-name="T5">　　　　 <text:s text:c="20"/></text:span><text:span text:style-name="T6">（簽章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承 辦 人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"><text:span text:style-name="T4">系 所 主 管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3"><text:span text:style-name="T5">備 <text:s/>註</text:span></text:p>
          </table:table-cell>
          <table:table-cell table:style-name="表格1.A1" office:value-type="string">
            <text:p text:style-name="P10"><text:span text:style-name="T7">一、餐敘者以每人貳佰伍拾元(含) 為上限，超出部份自行負擔。</text:span></text:p>
            <text:p text:style-name="P12"><text:span text:style-name="T5">二、本項經費授權系所主管代決；奉核可後本表連同單據黏貼於簽付單。</text:span>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_5f_xbe" style:display-name="_xb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ang</meta:initial-creator>
    <dc:creator>Windows 使用者</dc:creator>
    <meta:editing-cycles>4</meta:editing-cycles>
    <meta:creation-date>2020-09-29T07:03:00</meta:creation-date>
    <dc:date>2020-11-18T01:53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231" meta:character-count="387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