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5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14.183cm"/>
    </style:style>
    <style:style style:name="表格1.1" style:family="table-row">
      <style:table-row-properties style:min-row-height="0.53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729cm" fo:keep-together="auto"/>
    </style:style>
    <style:style style:name="表格1.11" style:family="table-row">
      <style:table-row-properties style:min-row-height="2.66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706cm"/>
    </style:style>
    <style:style style:name="P13" style:family="paragraph" style:parent-style-name="Standard">
      <style:paragraph-properties fo:margin-left="0.94cm" fo:margin-right="0cm" style:line-height-at-least="0.706cm" fo:text-indent="-0.94cm" style:auto-text-indent="false"/>
    </style:style>
    <style:style style:name="P14" style:family="paragraph" style:parent-style-name="Standard">
      <style:paragraph-properties fo:margin-left="0.94cm" fo:margin-right="0cm" style:line-height-at-least="0.706cm" fo:text-indent="-0.94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ff0000" style:font-name="標楷體" style:font-name-asian="標楷體1" fo:background-color="#ffff00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fo:color="#ff0000" style:font-name="標楷體" style:letter-kerning="false" style:font-name-asian="標楷體1" fo:background-color="#ffff00"/>
    </style:style>
    <style:style style:name="T10" style:family="text">
      <style:text-properties fo:color="#1d2129" style:font-name="標楷體" fo:font-size="14pt" style:font-name-asian="標楷體1" style:font-size-asian="14pt" style:font-name-complex="Helvetica" style:font-size-complex="14pt"/>
    </style:style>
    <style:style style:name="T11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國立成功大學導師與學生晤談聚餐核銷表</text:span></text:p>
            <text:p text:style-name="P2"><text:span text:style-name="T1"><text:s/></text:span><text:span text:style-name="T2"><text:s/></text:span><text:span text:style-name="T5"><text:s text:c="27"/></text:span><text:span text:style-name="T6">申請日期</text:span><text:span text:style-name="T5">：107年 <text:s/>月 <text:s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8">日　　期</text:span></text:p>
          </table:table-cell>
          <table:table-cell table:style-name="表格1.A2" office:value-type="string">
            <text:p text:style-name="Standard"><text:span text:style-name="T4"><text:s text:c="2"/>年 <text:s/>月 <text:s/>日 <text:s/>時 <text:s/>分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8">地　　點</text:span></text:p>
          </table:table-cell>
          <table:table-cell table:style-name="表格1.A2" office:value-type="string">
            <text:p text:style-name="Standard"><text:span text:style-name="T10">(餐廳名稱)-(餐廳地址)</text:span><text:span text:style-name="T4"> 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8">參 加 之 導　生 系 級 人　數 及 名 單</text:span></text:p>
          </table:table-cell>
          <table:table-cell table:style-name="表格1.A1" office:value-type="string">
            <text:p text:style-name="P4"><text:span text:style-name="T4">導師:</text:span><text:span text:style-name="T11"> <text:s text:c="2"/></text:span><text:span text:style-name="T4"><text:s/>老師</text:span></text:p>
            <text:p text:style-name="P4"><text:span text:style-name="T4">系級： </text:span></text:p>
            <text:p text:style-name="P4"><text:span text:style-name="T4">姓名：</text:span></text:p>
            <text:p text:style-name="P4"><text:span text:style-name="T5"><text:s text:c="6"/></text:span><text:span text:style-name="T4"><text:s/></text:span><text:span text:style-name="T3">學生 <text:s/>人+</text:span><text:span text:style-name="T4">導師 <text:s/></text:span><text:span text:style-name="T3">人= <text:s/>元</text:span></text:p>
            <text:p text:style-name="P4"><text:span text:style-name="T3"><text:s text:c="5"/></text:span><text:span text:style-name="T4"><text:s/>學生</text:span><text:span text:style-name="T11">姓名</text:span><text:span text:style-name="T4">：OOO、OOO、OOO </text:span></text:p>
            <text:p text:style-name="P7"/>
            <text:p text:style-name="P8"/>
            <text:p text:style-name="P6"/>
            <text:p text:style-name="P9"/>
            <text:p text:style-name="P5"><text:span text:style-name="T4"><text:s/>合計：研究生 人 </text:span></text:p>
            <text:p text:style-name="P5"><text:span text:style-name="T4">導師 人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8">金　額</text:span></text:p>
          </table:table-cell>
          <table:table-cell table:style-name="表格1.A2" office:value-type="string">
            <text:p text:style-name="P11"><text:span text:style-name="T3">新台幣： 仟 佰 拾 元整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經 費 來 源</text:span></text:p>
          </table:table-cell>
          <table:table-cell table:style-name="表格1.A2" office:value-type="string">
            <text:p text:style-name="P11"><text:span text:style-name="T4">系所學生輔導活動費專款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經 費 簽 註</text:span></text:p>
          </table:table-cell>
          <table:table-cell table:style-name="表格1.A2" office:value-type="string">
            <text:p text:style-name="P11"><text:span text:style-name="T4">所需經費是否超出導師可用額度：□超出 ■無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申 請 人</text:span></text:p>
          </table:table-cell>
          <table:table-cell table:style-name="表格1.A2" office:value-type="string">
            <text:p text:style-name="P11"><text:span text:style-name="T4">導師：</text:span><text:span text:style-name="T5">　　　　 <text:s text:c="20"/>（簽章）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承 辦 人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"><text:span text:style-name="T4">系 所 主 管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3"><text:span text:style-name="T5">備 <text:s/>註</text:span></text:p>
          </table:table-cell>
          <table:table-cell table:style-name="表格1.A1" office:value-type="string">
            <text:p text:style-name="P12"><text:span text:style-name="T5">一、</text:span><text:span text:style-name="T7">餐敘者以每人</text:span><text:span text:style-name="T9">貳佰伍拾元</text:span><text:span text:style-name="T7">(含) 為上限</text:span><text:span text:style-name="T5">，超出部份自行負擔。</text:span></text:p>
            <text:p text:style-name="P13"><text:span text:style-name="T5">二、本項經費授權系所主管代決；奉核可後本表連同單據黏貼於簽付單。</text:span></text:p>
            <text:p text:style-name="P14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_5f_xbe" style:display-name="_xb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ang</meta:initial-creator>
    <dc:creator>Windows 使用者</dc:creator>
    <meta:editing-cycles>5</meta:editing-cycles>
    <meta:creation-date>2020-09-29T07:04:00</meta:creation-date>
    <dc:date>2020-11-18T01:54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7" meta:word-count="229" meta:character-count="375" meta:non-whitespace-character-count="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