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P8" style:family="paragraph" style:parent-style-name="Text_20_body" style:master-page-name="Standard">
      <style:paragraph-properties fo:margin-left="0cm" fo:margin-right="0.076cm" fo:text-indent="0cm" style:auto-text-indent="false" style:page-number="auto" style:snap-to-layout-grid="false"/>
      <style:text-properties fo:language="zh" fo:country="TW" style:language-asian="zh" style:country-asian="TW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8pt" style:font-name-asian="標楷體" style:font-size-asian="8pt" style:font-name-complex="標楷體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char" svg:x="2.223cm" svg:y="3.972cm" svg:width="10.583cm" svg:height="9.604cm" draw:z-index="1"><draw:image xlink:href="Pictures/10000200000001900000016B36A16A4ACDA64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MP6" style:family="paragraph" style:parent-style-name="Header">
      <style:text-properties fo:font-size="10pt" style:font-name-asian="標楷體" style:font-size-asian="10pt" style:font-size-complex="10pt"/>
    </style:style>
    <style:style style:name="MT1" style:family="text">
      <style:text-properties fo:font-size="16pt" fo:font-weight="bold" style:font-name-asian="Times New Roman" style:font-size-asian="16pt" style:font-weight-asian="bold" style:font-size-complex="16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8pt" style:font-name-asian="標楷體" style:font-size-asian="8pt" style:font-size-complex="8pt"/>
    </style:style>
    <style:style style:name="MT6" style:family="text">
      <style:text-properties fo:font-size="8pt" style:font-name-asian="標楷體" style:font-size-asian="8pt" style:font-name-complex="標楷體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0cm" svg:y="0cm" svg:width="2.223cm" svg:height="2.203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1"> <text:s text:c="4"/></text:span><text:span text:style-name="MT2">NATIONAL CHENG KUNG UNIVERSITY</text:span></text:p>
        <text:p text:style-name="MP1"><text:span text:style-name="MT3"><text:s text:c="8"/></text:span><text:span text:style-name="MT4">Institute</text:span><text:span text:style-name="MT4"> of </text:span><text:span text:style-name="MT4">Telecommunications</text:span><text:span text:style-name="MT4"> Management</text:span></text:p>
        <text:p text:style-name="MP2"><text:span text:style-name="MT3"><text:s text:c="5"/></text:span><text:span text:style-name="MT4">Tainan, Taiwan 701, R.O.C.</text:span></text:p>
        <text:p text:style-name="MP3"/>
        <text:p text:style-name="MP4"><text:span text:style-name="MT5">Telephone</text:span><text:span text:style-name="MT6">：</text:span><text:span text:style-name="MT5">+886-6-275 7575~53201</text:span></text:p>
        <text:p text:style-name="MP3">FAX：+886-6-2753882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5-08T22:12:00</meta:creation-date>
    <dc:creator>Angie Wu</dc:creator>
    <dc:date>2007-05-08T22:13:00</dc:date>
    <meta:print-date>2007-04-20T18:13:00</meta:print-date>
    <meta:editing-cycles>3</meta:editing-cycles>
    <meta:editing-duration>PT4M</meta:editing-duration>
    <meta:document-statistic meta:table-count="0" meta:image-count="2" meta:object-count="0" meta:page-count="1" meta:paragraph-count="5" meta:word-count="19" meta:character-count="165" meta:non-whitespace-character-count="137"/>
    <meta:generator>LibreOffice/5.2.3.3$Windows_x86 LibreOffice_project/d54a8868f08a7b39642414cf2c8ef2f228f780cf</meta:generator>
  </office:meta>
</office:document-meta>
</file>