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0cm" fo:margin-top="0cm" fo:margin-bottom="0cm" table:align="left" style:writing-mode="page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4.185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29cm" fo:keep-together="auto"/>
    </style:style>
    <style:style style:name="表格1.11" style:family="table-row">
      <style:table-row-properties style:min-row-height="2.665cm" fo:keep-together="auto"/>
    </style:style>
    <style:style style:name="表格1" style:family="table">
      <style:table-properties style:width="17.052cm" fo:margin-left="0cm" fo:margin-top="0cm" fo:margin-bottom="0cm" table:align="left" style:writing-mode="page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14.185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29cm" fo:keep-together="auto"/>
    </style:style>
    <style:style style:name="表格1.11" style:family="table-row">
      <style:table-row-properties style:min-row-height="2.665cm" fo:keep-together="auto"/>
    </style:style>
    <style:style style:name="P1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auto-text-indent="false" loext:text-indent="8ic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style:font-name="標楷體" style:font-name-asian="標楷體1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>
      <style:paragraph-properties style:line-height-at-least="0.706cm" style:auto-text-indent="false" loext:margin-left="2.22ic" loext:text-indent="-2.22ic"/>
    </style:style>
    <style:style style:name="P13" style:family="paragraph" style:parent-style-name="Standard">
      <style:paragraph-properties style:line-height-at-least="0.706cm" style:auto-text-indent="false" loext:margin-left="2.22ic" loext:text-indent="-2.22ic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 style:script-type="asian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 style:script-type="asian"/>
    </style:style>
    <style:style style:name="T5" style:family="text">
      <style:text-properties style:font-name="標楷體" style:font-name-asian="標楷體1" style:script-type="asian"/>
    </style:style>
    <style:style style:name="T6" style:family="text">
      <style:text-properties fo:color="#ff0000" loext:opacity="100%" style:font-name="標楷體" style:font-name-asian="標楷體1" style:script-type="asian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4pt" style:script-type="asian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script-type="asian"/>
    </style:style>
    <style:style style:name="T11" style:family="text">
      <style:text-properties fo:color="#1d2129" loext:opacity="100%" style:font-name="標楷體" fo:font-size="14pt" fo:background-color="#ffffff" loext:char-shading-value="0" style:font-name-asian="標楷體1" style:font-size-asian="14pt" style:font-family-complex="Helvetica" style:font-family-generic-complex="system" style:font-pitch-complex="variable" style:font-size-complex="14pt" style:script-type="asian"/>
    </style:style>
    <style:style style:name="T12" style:family="text">
      <style:text-properties fo:color="#222222" loext:opacity="100%" fo:font-family="Arial" style:font-family-generic="swiss" style:font-pitch="variable" fo:font-weight="bold" fo:background-color="#ffffff" loext:char-shading-value="0" style:font-weight-asian="bold" style:font-family-complex="Arial" style:font-family-generic-complex="system" style:font-pitch-complex="variable" style:font-weight-complex="bold"/>
    </style:style>
    <style:style style:name="T13" style:family="text">
      <style:text-properties fo:color="#222222" loext:opacity="100%" style:font-name="標楷體" fo:font-size="14pt" fo:font-weight="bold" fo:background-color="#ffffff" loext:char-shading-value="0" style:font-name-asian="標楷體1" style:font-size-asian="14pt" style:font-weight-asian="bold" style:font-family-complex="Arial" style:font-family-generic-complex="system" style:font-pitch-complex="variable" style:font-size-complex="14pt" style:font-weight-complex="bold" style:script-type="asian"/>
    </style:style>
    <style:style style:name="T14" style:family="text">
      <style:text-properties fo:color="#222222" loext:opacity="100%" style:font-name="標楷體" fo:font-size="14pt" fo:background-color="#ffffff" loext:char-shading-value="0" style:font-name-asian="標楷體1" style:font-size-asian="14pt" style:font-family-complex="Arial" style:font-family-generic-complex="system" style:font-pitch-complex="variable" style:font-size-complex="14pt" style:script-type="asian"/>
    </style:style>
    <style:style style:name="T15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 style:script-type="asian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script-type="asian"/>
    </style:style>
    <style:style style:name="T18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19" style:family="text">
      <style:text-properties fo:color="#ff0000" loext:opacity="100%" style:font-name="標楷體" style:font-name-asian="標楷體1"/>
    </style:style>
    <style:style style:name="T20" style:family="text">
      <style:text-properties fo:color="#ff0000" loext:opacity="100%" style:font-name="標楷體" style:font-name-asian="標楷體1" fo:background-color="#ffff00" style:script-type="asia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x="-0.009cm" svg:y="2.034cm" svg:width="17.052cm" draw:z-index="0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 loext:marker-style-name="T1"><text:span text:style-name="T2">國立成功大學導師與學生晤談聚餐核銷表</text:span></text:p><text:p text:style-name="P2" loext:marker-style-name="T3"><text:span text:style-name="T2"><text:s/></text:span><text:span text:style-name="T4"><text:s/></text:span><text:span text:style-name="T5"><text:s text:c="27"/></text:span><text:span text:style-name="T6">申請日期： 年 <text:s/>月 <text:s/>日</text:span></text:p></table:table-cell><table:covered-table-cell/></table:table-row><table:table-row table:style-name="表格1.2"><table:table-cell table:style-name="表格1.A2" office:value-type="string"><text:p text:style-name="P3" loext:marker-style-name="T7"><text:span text:style-name="T8">日　　期</text:span></text:p></table:table-cell><table:table-cell table:style-name="表格1.A2" office:value-type="string"><text:p text:style-name="Standard" loext:marker-style-name="T9"><text:span text:style-name="T10"><text:s text:c="2"/>年 <text:s/>月 <text:s/>日 <text:s/>時 <text:s/>分</text:span></text:p></table:table-cell></table:table-row><table:table-row table:style-name="表格1.2"><table:table-cell table:style-name="表格1.A2" office:value-type="string"><text:p text:style-name="P3" loext:marker-style-name="T7"><text:span text:style-name="T8">地　　點</text:span></text:p></table:table-cell><table:table-cell table:style-name="表格1.A2" office:value-type="string"><text:p text:style-name="Standard" loext:marker-style-name="T9"><text:span text:style-name="T11">(餐廳名稱)-</text:span><text:span text:style-name="T12"> </text:span><text:span text:style-name="apple-converted-space"><text:span text:style-name="T13">(</text:span></text:span><text:span text:style-name="_5f_xbe"><text:span text:style-name="T14">餐廳地址)</text:span></text:span></text:p></table:table-cell></table:table-row><table:table-row table:style-name="表格1.4"><table:table-cell table:style-name="表格1.A2" office:value-type="string"><text:p text:style-name="P3" loext:marker-style-name="T7"><text:span text:style-name="T8">參 加 之 導　生 系 級 人　數 及 名 單</text:span></text:p></table:table-cell><table:table-cell table:style-name="表格1.A1" office:value-type="string"><text:p text:style-name="P4" loext:marker-style-name="T9"><text:span text:style-name="T10">導師:</text:span><text:span text:style-name="T15"> <text:s text:c="5"/></text:span><text:span text:style-name="T10">老師</text:span></text:p><text:p text:style-name="P4" loext:marker-style-name="T9"><text:span text:style-name="T10">系級：</text:span></text:p><text:p text:style-name="P4" loext:marker-style-name="T9"><text:span text:style-name="T10">姓名：</text:span></text:p><text:p text:style-name="P4" loext:marker-style-name="T16"><text:span text:style-name="T5"><text:s text:c="6"/></text:span><text:span text:style-name="T10"><text:s/></text:span><text:span text:style-name="T17">學生 人+</text:span><text:span text:style-name="T10">導師1</text:span><text:span text:style-name="T17">人= <text:s/>元</text:span></text:p><text:p text:style-name="P4" loext:marker-style-name="T9"><text:span text:style-name="T17"><text:s text:c="5"/></text:span><text:span text:style-name="T10"><text:s/>學生</text:span><text:span text:style-name="T18">姓名</text:span><text:span text:style-name="T10">：OOO、OOO、OOO</text:span><text:span text:style-name="T9"> </text:span></text:p><text:p text:style-name="P5" loext:marker-style-name="T9"/><text:p text:style-name="P4" loext:marker-style-name="T16"><text:span text:style-name="T17"><text:s text:c="11"/></text:span></text:p><text:p text:style-name="P6" loext:marker-style-name="T9"/><text:p text:style-name="P7" loext:marker-style-name="T3"/><text:p text:style-name="P8" loext:marker-style-name="T9"><text:span text:style-name="T10"><text:s/>合計：大學生 人 </text:span></text:p><text:p text:style-name="P8" loext:marker-style-name="T9"><text:span text:style-name="T10">導師 人　</text:span></text:p></table:table-cell></table:table-row><table:table-row table:style-name="表格1.2"><table:table-cell table:style-name="表格1.A2" office:value-type="string"><text:p text:style-name="P1" loext:marker-style-name="T9"><text:span text:style-name="T8">金　額</text:span></text:p></table:table-cell><table:table-cell table:style-name="表格1.A2" office:value-type="string"><text:p text:style-name="P9" loext:marker-style-name="T3"><text:span text:style-name="T17">新台幣： 仟 <text:s/>佰 <text:s/>拾 元整</text:span></text:p></table:table-cell></table:table-row><table:table-row table:style-name="表格1.2"><table:table-cell table:style-name="表格1.A2" office:value-type="string"><text:p text:style-name="P1" loext:marker-style-name="T9"><text:span text:style-name="T10">經 費 來 源</text:span></text:p></table:table-cell><table:table-cell table:style-name="表格1.A2" office:value-type="string"><text:p text:style-name="P9" loext:marker-style-name="T9"><text:span text:style-name="T10">系所學生輔導活動費專款</text:span></text:p></table:table-cell></table:table-row><table:table-row table:style-name="表格1.2"><table:table-cell table:style-name="表格1.A2" office:value-type="string"><text:p text:style-name="P1" loext:marker-style-name="T9"><text:span text:style-name="T10">經 費 簽 註</text:span></text:p></table:table-cell><table:table-cell table:style-name="表格1.A2" office:value-type="string"><text:p text:style-name="P9" loext:marker-style-name="T9"><text:span text:style-name="T10">所需經費是否超出導師可用額度：□超出 ■無</text:span></text:p></table:table-cell></table:table-row><table:table-row table:style-name="表格1.2"><table:table-cell table:style-name="表格1.A2" office:value-type="string"><text:p text:style-name="P1" loext:marker-style-name="T9"><text:span text:style-name="T10">申 請 人</text:span></text:p></table:table-cell><table:table-cell table:style-name="表格1.A2" office:value-type="string"><text:p text:style-name="P9" loext:marker-style-name="T3"><text:span text:style-name="T10">導師：</text:span><text:span text:style-name="T5">　　　　 <text:s text:c="20"/></text:span><text:span text:style-name="T6">（簽章）</text:span></text:p></table:table-cell></table:table-row><table:table-row table:style-name="表格1.2"><table:table-cell table:style-name="表格1.A2" office:value-type="string"><text:p text:style-name="P1" loext:marker-style-name="T9"><text:span text:style-name="T10">承 辦 人</text:span></text:p></table:table-cell><table:table-cell table:style-name="表格1.A2" office:value-type="string"><text:p text:style-name="P10" loext:marker-style-name="T3"/></table:table-cell></table:table-row><table:table-row table:style-name="表格1.2"><table:table-cell table:style-name="表格1.A2" office:value-type="string"><text:p text:style-name="P1" loext:marker-style-name="T9"><text:span text:style-name="T10">系 所 主 管</text:span></text:p></table:table-cell><table:table-cell table:style-name="表格1.A2" office:value-type="string"><text:p text:style-name="P10" loext:marker-style-name="T3"/></table:table-cell></table:table-row><table:table-row table:style-name="表格1.11"><table:table-cell table:style-name="表格1.A2" office:value-type="string"><text:p text:style-name="P3" loext:marker-style-name="T3"><text:span text:style-name="T5">備 <text:s/>註</text:span></text:p></table:table-cell><table:table-cell table:style-name="表格1.A1" office:value-type="string"><text:p text:style-name="P11" loext:marker-style-name="T19"><text:span text:style-name="T20">一、餐敘者以每人三百</text:span><text:bookmark text:name="_GoBack"/><text:span text:style-name="T20">元(含) 為上限，超出部份自行負擔。</text:span></text:p><text:p text:style-name="P12" loext:marker-style-name="T3"><text:span text:style-name="T5">二、本項經費授權系所主管代決；奉核可後本表連同單據黏貼於簽付單。</text:span></text:p><text:p text:style-name="P13" loext:marker-style-name="T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_5f_xbe" style:display-name="_xb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uang</meta:initial-creator>
    <dc:creator>Sarah</dc:creator>
    <meta:editing-cycles>2</meta:editing-cycles>
    <meta:creation-date>2026-02-24T07:39:00</meta:creation-date>
    <dc:date>2026-02-24T07:39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28" meta:word-count="228" meta:character-count="383" meta:non-whitespace-character-count="235"/>
    <meta:user-defined meta:name="AppVersion">16.0000</meta:user-defined>
    <meta:template xlink:type="simple" xlink:actuate="onRequest" xlink:title="Normal" xlink:href=""/>
  </office:meta>
</office:document-meta>
</file>