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A49AFA4D9A7B77E35.jpg" manifest:media-type="image/jpeg"/>
  <manifest:file-entry manifest:full-path="Pictures/10000200000001900000016B36A16A4ACDA646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.076cm" fo:text-indent="0cm" style:auto-text-indent="false" style:page-number="auto" style:snap-to-layout-grid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cm" fo:margin-right="1.129cm" fo:text-align="center" style:justify-single-word="false" fo:text-indent="0cm" style:auto-text-indent="false" style:snap-to-layout-grid="false"/>
      <style:text-properties fo:font-size="10pt" style:font-name-asian="Times New Roman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name-complex="標楷體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2.223cm" svg:y="3.972cm" svg:width="10.583cm" svg:height="9.604cm" draw:z-index="1"><draw:image xlink:href="Pictures/10000200000001900000016B36A16A4ACDA646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left="0cm" fo:margin-right="1.129cm" fo:text-align="center" style:justify-single-word="false" fo:text-indent="0cm" style:auto-text-indent="false" style:snap-to-layout-grid="false"/>
      <style:text-properties fo:font-size="10pt" style:font-name-asian="Times New Roman" style:font-size-asian="10pt" style:font-size-complex="10pt"/>
    </style:style>
    <style:style style:name="MT1" style:family="text">
      <style:text-properties fo:font-size="16pt" fo:font-weight="bold" style:font-name-asian="Times New Roman" style:font-size-asian="16pt" style:font-weight-asian="bold" style:font-size-complex="16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fo:font-size="16pt" fo:font-weight="bold" style:font-size-asian="16pt" style:font-weight-asian="bold" style:font-size-complex="16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8pt" style:font-name-asian="Times New Roman" style:font-size-asian="8pt" style:font-size-complex="8pt"/>
    </style:style>
    <style:style style:name="MT7" style:family="text">
      <style:text-properties fo:font-size="8pt" style:font-name-asian="標楷體" style:font-size-asian="8pt" style:font-size-complex="8pt"/>
    </style:style>
    <style:style style:name="MT8" style:family="text">
      <style:text-properties fo:font-size="8pt" style:font-name-asian="標楷體" style:font-size-asian="8pt" style:font-name-complex="標楷體" style:font-size-complex="8pt"/>
    </style:style>
    <style:style style:name="MT9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0cm" svg:y="0cm" svg:width="2.223cm" svg:height="2.203cm" draw:z-index="0"><draw:image xlink:href="Pictures/100000000000023F0000023A49AFA4D9A7B77E35.jpg" xlink:type="simple" xlink:show="embed" xlink:actuate="onLoad"/><draw:contour-polygon svg:width="579px" svg:height="565px" svg:viewBox="0 0 579 565" draw:points="-4,0 -4,565 575,565 575,0" draw:recreate-on-edit="false"/></draw:frame><text:span text:style-name="MT1"> <text:s text:c="7"/></text:span><text:span text:style-name="MT2">國 立 成 功 大 學 電 信 管 理 研 究 所</text:span></text:p>
        <text:p text:style-name="MP1"><text:span text:style-name="MT1"><text:s text:c="8"/></text:span><text:span text:style-name="MT3">NATIONAL CHENG KUNG UNIVERSITY</text:span></text:p>
        <text:p text:style-name="MP1"><text:span text:style-name="MT1"><text:s text:c="8"/></text:span><text:span text:style-name="MT4">Institute</text:span><text:span text:style-name="MT4"> of T</text:span><text:span text:style-name="MT4">elecommunications</text:span><text:span text:style-name="MT4"> Management</text:span></text:p>
        <text:p text:style-name="MP2"><text:span text:style-name="MT5"><text:s text:c="5"/></text:span><text:span text:style-name="MT4">Tainan, Taiwan 701, R.O.C.</text:span></text:p>
        <text:p text:style-name="MP3"><text:span text:style-name="MT5"><text:s/></text:span><text:span text:style-name="MT6"><text:s/></text:span><text:span text:style-name="MT7">Telephone</text:span><text:span text:style-name="MT8">：</text:span><text:span text:style-name="MT7">+886-6-275 7575~53201</text:span><text:span text:style-name="MT7"> </text:span></text:p>
        <text:p text:style-name="MP3"><text:span text:style-name="MT6"><text:s/></text:span><text:span text:style-name="MT9">FAX：+886-6-2753882</text:span></text:p>
      </style:header>
      <style:footer>
        <text:p text:style-name="MP4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博士：您好</dc:title>
    <meta:initial-creator>TCM</meta:initial-creator>
    <meta:creation-date>2007-05-08T22:27:00</meta:creation-date>
    <dc:creator>microsoft</dc:creator>
    <dc:date>2007-05-09T12:49:00</dc:date>
    <meta:print-date>2007-04-20T18:13:00</meta:print-date>
    <meta:editing-cycles>3</meta:editing-cycles>
    <meta:editing-duration>PT3M</meta:editing-duration>
    <meta:document-statistic meta:table-count="0" meta:image-count="2" meta:object-count="0" meta:page-count="1" meta:paragraph-count="7" meta:word-count="32" meta:character-count="209" meta:non-whitespace-character-count="150"/>
    <meta:generator>LibreOffice/5.2.3.3$Windows_x86 LibreOffice_project/d54a8868f08a7b39642414cf2c8ef2f228f780cf</meta:generator>
  </office:meta>
</office:document-meta>
</file>