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A49AFA4D9A7B77E35.jpg" manifest:media-type="image/jpeg"/>
  <manifest:file-entry manifest:full-path="Pictures/10000200000001900000016B36A16A4ACDA646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margin-left="0cm" fo:margin-right="0cm" fo:text-indent="2.26cm" style:auto-text-indent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6" style:family="paragraph" style:parent-style-name="Text_20_body" style:master-page-name="Standard">
      <style:paragraph-properties fo:text-align="justify" style:justify-single-word="false" style:page-number="auto" style:snap-to-layout-grid="false"/>
    </style:style>
    <style:style style:name="P7" style:family="paragraph" style:parent-style-name="Header">
      <style:text-properties fo:font-size="10pt" style:font-name-asian="標楷體" style:font-size-asian="10pt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2.223cm" svg:y="2.215cm" svg:width="10.583cm" svg:height="9.604cm" draw:z-index="1"><draw:image xlink:href="Pictures/10000200000001900000016B36A16A4ACDA64649.png" xlink:type="simple" xlink:show="embed" xlink:actuate="onLoad"/></draw:frame><text:span text:style-name="T9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2.26cm" style:auto-text-indent="false" style:snap-to-layout-grid="false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MP6" style:family="paragraph" style:parent-style-name="Header">
      <style:text-properties fo:font-size="10pt" style:font-name-asian="標楷體" style:font-size-asian="10pt" style:font-size-complex="10pt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fo:font-size="11pt" style:font-name-asian="標楷體" style:font-size-asian="11pt" style:font-size-complex="11pt"/>
    </style:style>
    <style:style style:name="M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4" style:family="text">
      <style:text-properties fo:font-size="10pt" style:font-name-asian="標楷體" style:font-size-asian="10pt" style:font-size-complex="10pt"/>
    </style:style>
    <style:style style:name="MT5" style:family="text">
      <style:text-properties fo:font-size="10pt" style:font-name-asian="標楷體" style:font-size-asian="10pt" style:font-name-complex="標楷體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0cm" svg:y="0cm" svg:width="1.905cm" svg:height="1.889cm" draw:z-index="0"><draw:image xlink:href="Pictures/100000000000023F0000023A49AFA4D9A7B77E35.jpg" xlink:type="simple" xlink:show="embed" xlink:actuate="onLoad"/><draw:contour-polygon svg:width="579px" svg:height="565px" svg:viewBox="0 0 579 565" draw:points="-4,0 -4,565 575,565 575,0" draw:recreate-on-edit="false"/></draw:frame><text:span text:style-name="MT1">國 立 成 功 大 學 交 通 管 理 科 學 系</text:span></text:p>
        <text:p text:style-name="MP2"><text:span text:style-name="MT2">701</text:span><text:span text:style-name="MT3"> 台南市東區大學路一號</text:span></text:p>
        <text:p text:style-name="MP3"/>
        <text:p text:style-name="MP4"><text:span text:style-name="MT4">電話</text:span><text:span text:style-name="MT5">：</text:span><text:span text:style-name="MT4">06-275 7575~53201</text:span></text:p>
        <text:p text:style-name="MP4"><text:span text:style-name="MT4">傳真</text:span><text:span text:style-name="MT5">：</text:span><text:span text:style-name="MT4">06-2753882</text:span>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博士：您好</dc:title>
    <meta:initial-creator>TCM</meta:initial-creator>
    <meta:creation-date>2007-08-06T14:34:00</meta:creation-date>
    <dc:creator>microsoft</dc:creator>
    <dc:date>2007-08-06T14:34:00</dc:date>
    <meta:print-date>2007-04-20T17:52:00</meta:print-date>
    <meta:editing-cycles>2</meta:editing-cycles>
    <meta:editing-duration>PT1M</meta:editing-duration>
    <meta:document-statistic meta:table-count="0" meta:image-count="2" meta:object-count="0" meta:page-count="1" meta:paragraph-count="5" meta:word-count="33" meta:character-count="100" meta:non-whitespace-character-count="58"/>
    <meta:generator>LibreOffice/5.2.3.3$Windows_x86 LibreOffice_project/d54a8868f08a7b39642414cf2c8ef2f228f780cf</meta:generator>
  </office:meta>
</office:document-meta>
</file>