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表格1" style:family="table">
      <style:table-properties style:width="18.955cm" fo:margin-left="-0.753cm" fo:margin-top="0cm" fo:margin-bottom="0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7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501cm" fo:keep-together="auto"/>
    </style:style>
    <style:style style:name="表格1.4" style:family="table-row">
      <style:table-row-properties style:min-row-height="0.6cm" fo:keep-together="auto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0.7cm" fo:keep-together="always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cm" fo:keep-together="always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1.201cm" fo:keep-together="always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3.537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9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194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.388cm" style:auto-text-indent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orphans="2" fo:widows="2" fo:break-before="pag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cm" fo:orphans="0" fo:widows="0" fo:text-indent="0cm" style:auto-text-indent="false"/>
    </style:style>
    <style:style style:name="P11" style:family="paragraph" style:parent-style-name="Standard">
      <style:paragraph-properties fo:margin-left="0.75cm" fo:margin-right="0cm" fo:margin-top="0.635cm" fo:margin-bottom="0cm" style:contextual-spacing="false" fo:text-align="justify" style:justify-single-word="false" fo:text-indent="-0.75cm" style:auto-text-indent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 style:list-style-name="WWNum5">
      <style:paragraph-properties fo:margin-left="0.402cm" fo:margin-right="0cm" fo:margin-top="0.318cm" fo:margin-bottom="0cm" style:contextual-spacing="false" fo:text-align="justify" style:justify-single-word="false" fo:orphans="0" fo:widows="0" fo:text-indent="-0.402cm" style:auto-text-indent="false" style:snap-to-layout-grid="false"/>
    </style:style>
    <style:style style:name="P14" style:family="paragraph" style:parent-style-name="Standard">
      <style:paragraph-properties fo:margin-top="0.635cm" fo:margin-bottom="0cm" style:contextual-spacing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orphans="0" fo:widows="0" fo:text-indent="0.212cm" style:auto-text-indent="false"/>
    </style:style>
    <style:style style:name="P17" style:family="paragraph" style:parent-style-name="Standard">
      <style:paragraph-properties fo:margin-top="0.635cm" fo:margin-bottom="0cm" style:contextual-spacing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fo:font-size="14pt" style:font-size-asian="14pt" style:font-size-complex="14pt"/>
    </style:style>
    <style:style style:name="P20" style:family="paragraph" style:parent-style-name="Standard">
      <style:paragraph-properties fo:orphans="0" fo:widows="0"/>
      <style:text-properties style:font-name="標楷體" style:font-name-asian="標楷體1" style:font-name-complex="Times New Roman1"/>
    </style:style>
    <style:style style:name="P2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style:font-name-asian="標楷體1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/>
    </style:style>
    <style:style style:name="P23" style:family="paragraph" style:parent-style-name="Standard">
      <style:paragraph-properties style:line-height-at-least="0.353cm" fo:orphans="0" fo:widows="0"/>
      <style:text-properties style:font-name="標楷體" style:font-name-asian="標楷體1" style:font-name-complex="Times New Roman1"/>
    </style:style>
    <style:style style:name="P24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.199cm" fo:line-height="0.423cm" fo:text-align="justify" style:justify-single-word="false" fo:orphans="0" fo:widows="0" fo:text-indent="0.247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0.199cm" fo:margin-right="0.199cm" fo:line-height="0.423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199cm" fo:line-height="0.423cm" fo:text-align="justify" style:justify-single-word="false" fo:orphans="0" fo:widows="0" fo:text-indent="0.229cm" style:auto-text-indent="false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199cm" fo:margin-right="0.199cm" fo:line-height="0.423cm" fo:orphans="0" fo:widows="0" fo:text-indent="0cm" style:auto-text-indent="false"/>
    </style:style>
    <style:style style:name="P31" style:family="paragraph" style:parent-style-name="Standard" style:list-style-name="WWNum5">
      <style:paragraph-properties fo:margin-left="0.402cm" fo:margin-right="0cm" fo:margin-top="0.318cm" fo:margin-bottom="0cm" style:contextual-spacing="false" fo:line-height="0.564cm" fo:text-align="justify" style:justify-single-word="false" fo:orphans="0" fo:widows="0" fo:text-indent="-0.402cm" style:auto-text-indent="false" style:snap-to-layout-grid="false"/>
    </style:style>
    <style:style style:name="P32" style:family="paragraph" style:parent-style-name="Standard">
      <style:paragraph-properties fo:margin-left="0.199cm" fo:margin-right="0.199cm" fo:line-height="0.494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404cm" fo:margin-right="0.101cm" fo:line-height="0.494cm" fo:text-align="justify" style:justify-single-word="false" fo:orphans="0" fo:widows="0" fo:text-indent="-0.404cm" style:auto-text-indent="false" style:snap-to-layout-grid="false"/>
    </style:style>
    <style:style style:name="P34" style:family="paragraph" style:parent-style-name="Standard">
      <style:paragraph-properties fo:margin-left="0.85cm" fo:margin-right="0.101cm" fo:line-height="0.494cm" fo:text-align="justify" style:justify-single-word="false" fo:orphans="0" fo:widows="0" fo:text-indent="-0.85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494cm" fo:orphans="0" fo:widows="0" fo:text-indent="-0.423cm" style:auto-text-indent="false" style:snap-to-layout-grid="false"/>
    </style:style>
    <style:style style:name="P36" style:family="paragraph" style:parent-style-name="Standard">
      <style:paragraph-properties fo:line-height="0.494cm" fo:orphans="0" fo:widows="0" style:snap-to-layout-grid="false"/>
    </style:style>
    <style:style style:name="P37" style:family="paragraph" style:parent-style-name="Standard">
      <style:paragraph-properties style:line-height-at-least="0.353cm" fo:text-align="center" style:justify-single-word="false" fo:orphans="0" fo:widows="0"/>
    </style:style>
    <style:style style:name="P38" style:family="paragraph" style:parent-style-name="Standard">
      <style:paragraph-properties style:line-height-at-least="0.353cm" fo:orphans="0" fo:widows="0"/>
    </style:style>
    <style:style style:name="T1" style:family="text">
      <style:text-properties style:font-name="Times New Roman" fo:font-size="19pt" style:font-name-asian="標楷體1" style:font-size-asian="19pt" style:font-size-complex="19pt"/>
    </style:style>
    <style:style style:name="T2" style:family="text">
      <style:text-properties style:font-name="Times New Roman" fo:font-size="10pt" style:font-name-asian="標楷體1" style:font-size-asian="10pt" style:font-size-complex="10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letter-spacing="-0.018cm" style:font-name-asian="標楷體1" style:font-name-complex="Times New Roman1"/>
    </style:style>
    <style:style style:name="T7" style:family="text">
      <style:text-properties fo:color="#ff0000" loext:opacity="100%" style:font-name="Times New Roman" fo:font-size="10pt" style:font-name-asian="標楷體1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3" style:family="text">
      <style:text-properties style:font-name="標楷體" fo:font-weight="bold" style:font-name-asian="標楷體1" style:font-weight-asian="bold" style:font-name-complex="Times New Roman1"/>
    </style:style>
    <style:style style:name="T14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Calibri" fo:letter-spacing="-0.018cm" style:font-name-asian="標楷體1" style:font-name-complex="Times New Roman1"/>
    </style:style>
    <style:style style:name="T17" style:family="text">
      <style:text-properties style:font-name="Calibri" fo:font-size="13pt" style:font-name-asian="標楷體1" style:font-size-asian="13pt" style:font-name-complex="Times New Roman1" style:font-size-complex="13pt"/>
    </style:style>
    <style:style style:name="T18" style:family="text">
      <style:text-properties style:font-name="Calibri" fo:font-size="13pt" fo:font-weight="bold" style:font-name-asian="標楷體1" style:font-size-asian="13pt" style:font-weight-asian="bold" style:font-name-complex="Times New Roman1" style:font-size-complex="13pt"/>
    </style:style>
    <style:style style:name="T19" style:family="text">
      <style:text-properties style:font-name="Calibri" style:font-name-asian="標楷體1" style:font-name-complex="Times New Roman1"/>
    </style:style>
    <style:style style:name="T20" style:family="text">
      <style:text-properties style:font-name="Calibri" fo:font-size="11pt" style:font-name-asian="標楷體1" style:font-size-asian="11pt" style:font-name-complex="Times New Roman1"/>
    </style:style>
    <style:style style:name="T21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22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23" style:family="text">
      <style:text-properties fo:color="#000000" loext:opacity="100%" style:font-name="Times New Roman" style:font-name-asian="標楷體1" style:font-name-complex="Times New Roman1"/>
    </style:style>
    <style:style style:name="T24" style:family="text">
      <style:text-properties fo:color="#000000" loext:opacity="100%" style:font-name="Calibri" fo:font-size="13pt" style:font-name-asian="標楷體1" style:font-size-asian="13pt" style:font-name-complex="Times New Roman1" style:font-size-complex="13pt"/>
    </style:style>
    <style:style style:name="T25" style:family="text">
      <style:text-properties fo:color="#000000" loext:opacity="100%" style:font-name="Calibri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交通管理科學系暨電信管理研究所場地借用要點</text:span></text:p>
      <text:p text:style-name="P6"><text:span text:style-name="T2">102年9月26日 系務會議修訂通過(102年10月30日校長核定)</text:span></text:p>
      <text:p text:style-name="P6"><text:span text:style-name="T2">103年6月26日 系務會議修正通過(103年7月29日校長核定)</text:span></text:p>
      <text:p text:style-name="P6"><text:span text:style-name="T2">105年1月7日 系務會議修正通過</text:span></text:p>
      <text:p text:style-name="P6"><text:span text:style-name="T2">108年1月10日</text:span><text:span text:style-name="T7"> </text:span><text:span text:style-name="T2">系務會議修正通過</text:span></text:p>
      <text:p text:style-name="P6"><text:span text:style-name="T2">111年4月8日 系務會議修正通過</text:span></text:p>
      <text:p text:style-name="P6"><text:span text:style-name="T2">112年12月21日系務會議修正通過</text:span></text:p>
      <text:p text:style-name="P11"><text:span text:style-name="T3">一、國立成功大學交通管理科學系暨電信管理研究所（以下簡稱本系所）為管理本系所所轄各場地，依據國立成功大學集會場所管理辦法訂定本要點。</text:span></text:p>
      <text:p text:style-name="P11"><text:span text:style-name="T3">二、本系所經管各場地為維持正常運作，除本系所所舉辦之活動不收費外，本校其他單位或各項建教合作、推廣教育由各單位主辦或協辦之活動，均酌收場地使用費。</text:span></text:p>
      <text:p text:style-name="P11"><text:span text:style-name="T3">三、本系所經管場地之使用費收費標準如附件，得視營運狀況作調整。場地使用費收入扣除學校提成20％後，主要作設備維護、器材汰換、水電等支出後，若有結餘則作為本系所相關發展使用。</text:span></text:p>
      <text:p text:style-name="P11"><text:span text:style-name="T3">四、除上班時間外，例假日及晚上使用應另支付清潔費及工讀生費用，收費標準如附件-交管系空間使用申請表。</text:span></text:p>
      <text:p text:style-name="P11"><text:span text:style-name="T3">五、申請使用場地應向本系承辦人辦理借用手續，於七天前提出申請，並繳交場地使用費，否則不予受理。若活動取消或延期，請立即通知承辦人辦理變更，否則下次不予受理。申請使用場地均須經系所主管同意後方得使用。</text:span></text:p>
      <text:p text:style-name="P11"><text:span text:style-name="T3">六、為維護場地內外美觀，禁止任意張貼。申請人(申請單位)應保持場地清潔並謹慎維護場地及設備完整。因使用不慎致場地或器材損壞，申請人(申請單位)應負修復責任，不能修復時應負責賠償。</text:span></text:p>
      <text:p text:style-name="P11"><text:span text:style-name="T3">七、本要點如有未盡事宜，依本校相關規定辦理。</text:span></text:p>
      <text:p text:style-name="P14"><text:span text:style-name="T3">八、本要點經系務會議通過後實施，修正時亦同。</text:span></text:p>
      <text:p text:style-name="P17"><text:span text:style-name="T8">申請人</text:span><text:span text:style-name="T9"> <text:s text:c="9"/></text:span><text:span text:style-name="T8">已詳細閱讀、同意並確實遵守「國立成功大學交通管理科學系暨電信管理研究所場地借用要點」，申請日期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。</text:span></text:p>
      <text:p text:style-name="P19"/>
      <text:p text:style-name="P7"><text:span text:style-name="T8">附件</text:span></text:p>
      <text:p text:style-name="P8"><text:span text:style-name="T10">交管系空間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"><text:span text:style-name="T11">申請事由</text:span></text:p>
          </table:table-cell>
          <table:covered-table-cell/>
          <table:table-cell table:style-name="表格1.C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1">主持(講)人</text:span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1">申請日期</text:span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table:number-columns-spanned="2" office:value-type="string">
            <text:p text:style-name="P16"><text:span text:style-name="T11">借用時間</text:span></text:p>
          </table:table-cell>
          <table:covered-table-cell/>
          <table:table-cell table:style-name="表格1.A1" table:number-columns-spanned="9" office:value-type="string">
            <text:p text:style-name="P12"><text:span text:style-name="T11">自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text:span text:style-name="T12"> <text:s text:c="3"/></text:span><text:span text:style-name="T11">時</text:span><text:span text:style-name="T12"> <text:s text:c="3"/></text:span><text:span text:style-name="T11">分 至 </text:span><text:span text:style-name="T12">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text:span text:style-name="T12"> <text:s text:c="3"/></text:span><text:span text:style-name="T11">時</text:span><text:span text:style-name="T12"> <text:s text:c="3"/></text:span><text:span text:style-name="T11">分 </text:span><text:span text:style-name="T1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<text:span text:style-name="T16">借 <text:s/>用 <text:s/>場 <text:s/>地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6">座位數</text:span></text:p>
          </table:table-cell>
          <table:table-cell table:style-name="表格1.A1" table:number-columns-spanned="2" office:value-type="string">
            <text:p text:style-name="P5"><text:span text:style-name="T16">費 <text:s text:c="5"/>用</text:span></text:p>
          </table:table-cell>
          <table:covered-table-cell/>
          <table:table-cell table:style-name="表格1.A1" table:number-columns-spanned="5" office:value-type="string">
            <text:p text:style-name="P2"><text:span text:style-name="T16">附 <text:s text:c="5"/>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14">□</text:span><text:span text:style-name="T5">62102</text:span><text:span text:style-name="T14">教室</text:span></text:p>
          </table:table-cell>
          <table:covered-table-cell/>
          <table:covered-table-cell/>
          <table:table-cell table:style-name="表格1.A1" office:value-type="string">
            <text:p text:style-name="P29"><text:span text:style-name="T4">55</text:span></text:p>
          </table:table-cell>
          <table:table-cell table:style-name="表格1.A1" table:number-columns-spanned="2" office:value-type="string">
            <text:p text:style-name="P30"><text:span text:style-name="T19">每日 6,000</text:span></text:p>
            <text:p text:style-name="P27"><text:span text:style-name="T19">半日 3,000</text:span></text:p>
          </table:table-cell>
          <table:covered-table-cell/>
          <table:table-cell table:style-name="表格1.G5" table:number-rows-spanned="15" table:number-columns-spanned="5" office:value-type="string">
            <text:list xml:id="list2915054471" text:style-name="WWNum5">
              <text:list-item>
                <text:p text:style-name="P31"><text:span text:style-name="T19">收費標準：全日以8小時計；半日以4小時計，不足半日以半日計費，不足一日以全日計算之。</text:span></text:p>
              </text:list-item>
              <text:list-item>
                <text:p text:style-name="P13"><text:span text:style-name="T19">除上班時間外，例假日及晚上使用應另支付工讀生費用。工讀生計酬標準，以行政院勞工委員會最新基本工資規定為原則，不足1小時以1小時計（外加清潔費半日300元、全日600元）。</text:span></text:p>
              </text:list-item>
              <text:list-item>
                <text:p text:style-name="P13"><text:span text:style-name="T19">若各單位主辦、協辦活動或其他特殊狀況足以提升本系(所)教學及研究績效得經系主任(所長)同意後酌予減免。</text:span></text:p>
              </text:list-item>
              <text:list-item>
                <text:p text:style-name="P13"><text:span text:style-name="T19">若有使用電腦等相關設備，將另外酌收整備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14">□</text:span><text:span text:style-name="T5">62109</text:span><text:span text:style-name="T17">教室</text:span></text:p>
          </table:table-cell>
          <table:covered-table-cell/>
          <table:covered-table-cell/>
          <table:table-cell table:style-name="表格1.D6" office:value-type="string">
            <text:p text:style-name="P29"><text:span text:style-name="T4">69</text:span><text:bookmark text:name="_GoBack"/></text:p>
          </table:table-cell>
          <table:table-cell table:style-name="表格1.D6" table:number-columns-spanned="2" office:value-type="string">
            <text:p text:style-name="P30"><text:span text:style-name="T19">每日12,000</text:span></text:p>
            <text:p text:style-name="P30"><text:span text:style-name="T19">半日 6,000</text:span></text:p>
          </table:table-cell>
          <table:covered-table-cell/>
          <table:covered-table-cell table:style-name="表格1.G6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14">□</text:span><text:span text:style-name="T5">62205</text:span><text:span text:style-name="T17">教室</text:span></text:p>
          </table:table-cell>
          <table:covered-table-cell/>
          <table:covered-table-cell/>
          <table:table-cell table:style-name="表格1.D6" office:value-type="string">
            <text:p text:style-name="P29"><text:span text:style-name="T4">55</text:span></text:p>
          </table:table-cell>
          <table:table-cell table:style-name="表格1.D6" table:number-columns-spanned="2" office:value-type="string">
            <text:p text:style-name="P30"><text:span text:style-name="T19">每日 6,000</text:span></text:p>
            <text:p text:style-name="P30"><text:span text:style-name="T19">半日 3,000</text:span></text:p>
          </table:table-cell>
          <table:covered-table-cell/>
          <table:covered-table-cell table:style-name="表格1.G7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14">□</text:span><text:span text:style-name="T5">62105</text:span><text:span text:style-name="T17">教室</text:span></text:p>
          </table:table-cell>
          <table:covered-table-cell/>
          <table:covered-table-cell/>
          <table:table-cell table:style-name="表格1.A1" office:value-type="string">
            <text:p text:style-name="P29"><text:span text:style-name="T4">60</text:span></text:p>
          </table:table-cell>
          <table:table-cell table:style-name="表格1.A1" table:number-columns-spanned="2" office:value-type="string">
            <text:p text:style-name="P30"><text:span text:style-name="T19">每日10,000</text:span></text:p>
            <text:p text:style-name="P30"><text:span text:style-name="T19">半日 5,000</text:span></text:p>
          </table:table-cell>
          <table:covered-table-cell/>
          <table:covered-table-cell table:style-name="表格1.G8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14">□</text:span><text:span text:style-name="T5">62107</text:span><text:span text:style-name="T17">視聽教室</text:span></text:p>
          </table:table-cell>
          <table:covered-table-cell/>
          <table:covered-table-cell/>
          <table:table-cell table:style-name="表格1.D6" office:value-type="string">
            <text:p text:style-name="P29"><text:span text:style-name="T4">114</text:span></text:p>
          </table:table-cell>
          <table:table-cell table:style-name="表格1.D6" table:number-columns-spanned="2" office:value-type="string">
            <text:p text:style-name="P30"><text:span text:style-name="T19">每日12,000</text:span></text:p>
            <text:p text:style-name="P30"><text:span text:style-name="T19">半日 6,000</text:span></text:p>
          </table:table-cell>
          <table:covered-table-cell/>
          <table:covered-table-cell table:style-name="表格1.G9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14">□</text:span><text:span text:style-name="T5">62307</text:span><text:span text:style-name="T14">電腦教室</text:span></text:p>
          </table:table-cell>
          <table:covered-table-cell/>
          <table:covered-table-cell/>
          <table:table-cell table:style-name="表格1.A1" office:value-type="string">
            <text:p text:style-name="P29"><text:span text:style-name="T4">50</text:span></text:p>
          </table:table-cell>
          <table:table-cell table:style-name="表格1.A1" table:number-columns-spanned="2" office:value-type="string">
            <text:p text:style-name="P30"><text:span text:style-name="T19">每日14,000</text:span></text:p>
            <text:p text:style-name="P30"><text:span text:style-name="T19">半日 7,000</text:span></text:p>
          </table:table-cell>
          <table:covered-table-cell/>
          <table:covered-table-cell table:style-name="表格1.G10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2"><text:span text:style-name="T14">□</text:span><text:span text:style-name="T5">62X01</text:span><text:span text:style-name="T17">個案教室</text:span></text:p>
          </table:table-cell>
          <table:covered-table-cell/>
          <table:covered-table-cell/>
          <table:table-cell table:style-name="表格1.D6" office:value-type="string">
            <text:p text:style-name="P29"><text:span text:style-name="T4">55</text:span></text:p>
          </table:table-cell>
          <table:table-cell table:style-name="表格1.D6" table:number-columns-spanned="2" office:value-type="string">
            <text:p text:style-name="P30"><text:span text:style-name="T20">請親洽管理學院承辦人</text:span></text:p>
          </table:table-cell>
          <table:covered-table-cell/>
          <table:covered-table-cell table:style-name="表格1.G11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2"><text:span text:style-name="T14">□</text:span><text:span text:style-name="T5">62X02</text:span><text:span text:style-name="T17">個案教室</text:span></text:p>
          </table:table-cell>
          <table:covered-table-cell/>
          <table:covered-table-cell/>
          <table:table-cell table:style-name="表格1.D6" office:value-type="string">
            <text:p text:style-name="P29"><text:span text:style-name="T4">55</text:span></text:p>
          </table:table-cell>
          <table:table-cell table:style-name="表格1.D6" table:number-columns-spanned="2" office:value-type="string">
            <text:p text:style-name="P30"><text:span text:style-name="T19">每日 7,000</text:span></text:p>
            <text:p text:style-name="P30"><text:span text:style-name="T19">半日 4,000</text:span></text:p>
          </table:table-cell>
          <table:covered-table-cell/>
          <table:covered-table-cell table:style-name="表格1.G12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<text:span text:style-name="T21">□</text:span><text:span text:style-name="T22">62207</text:span><text:span text:style-name="T24">個案教室</text:span></text:p>
          </table:table-cell>
          <table:covered-table-cell/>
          <table:covered-table-cell/>
          <table:table-cell table:style-name="表格1.D6" office:value-type="string">
            <text:p text:style-name="P29"><text:span text:style-name="T23">40</text:span></text:p>
          </table:table-cell>
          <table:table-cell table:style-name="表格1.D6" table:number-columns-spanned="2" office:value-type="string">
            <text:p text:style-name="P30"><text:span text:style-name="T25">每日10,000</text:span></text:p>
            <text:p text:style-name="P30"><text:span text:style-name="T25">半日 5,000</text:span></text:p>
          </table:table-cell>
          <table:covered-table-cell/>
          <table:covered-table-cell table:style-name="表格1.G13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9"><text:span text:style-name="T15">限<text:line-break/>制<text:line-break/>性<text:line-break/>外<text:line-break/>借</text:span></text:p>
          </table:table-cell>
          <table:table-cell table:style-name="表格1.A1" table:number-columns-spanned="2" office:value-type="string">
            <text:p text:style-name="P28"><text:span text:style-name="T14">□</text:span><text:span text:style-name="T5">62211</text:span><text:span text:style-name="T17">研討室</text:span></text:p>
          </table:table-cell>
          <table:covered-table-cell/>
          <table:table-cell table:style-name="表格1.D6" office:value-type="string">
            <text:p text:style-name="P29"><text:span text:style-name="T4">3</text:span></text:p>
          </table:table-cell>
          <table:table-cell table:style-name="表格1.D6" table:number-columns-spanned="2" office:value-type="string">
            <text:p text:style-name="P30"><text:span text:style-name="T19">每日 3,000</text:span></text:p>
            <text:p text:style-name="P30"><text:span text:style-name="T19">半日 1,500</text:span></text:p>
          </table:table-cell>
          <table:covered-table-cell/>
          <table:covered-table-cell table:style-name="表格1.G14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><text:span text:style-name="T14">□</text:span><text:span text:style-name="T5">62202-2</text:span><text:span text:style-name="T14">研討室</text:span></text:p>
          </table:table-cell>
          <table:covered-table-cell/>
          <table:table-cell table:style-name="表格1.D6" office:value-type="string">
            <text:p text:style-name="P29"><text:span text:style-name="T4">16</text:span></text:p>
          </table:table-cell>
          <table:table-cell table:style-name="表格1.D6" table:number-columns-spanned="2" office:value-type="string">
            <text:p text:style-name="P30"><text:span text:style-name="T19">每日 6,000</text:span></text:p>
            <text:p text:style-name="P30"><text:span text:style-name="T19">半日 3,000</text:span></text:p>
          </table:table-cell>
          <table:covered-table-cell/>
          <table:covered-table-cell table:style-name="表格1.G15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><text:span text:style-name="T14">□</text:span><text:span text:style-name="T5">62302</text:span><text:span text:style-name="T14">會議室</text:span></text:p>
          </table:table-cell>
          <table:covered-table-cell/>
          <table:table-cell table:style-name="表格1.D6" office:value-type="string">
            <text:p text:style-name="P29"><text:span text:style-name="T4">10</text:span></text:p>
          </table:table-cell>
          <table:table-cell table:style-name="表格1.D6" table:number-columns-spanned="2" office:value-type="string">
            <text:p text:style-name="P30"><text:span text:style-name="T19">每日 4,000</text:span></text:p>
            <text:p text:style-name="P30"><text:span text:style-name="T19">半日 2,000</text:span></text:p>
          </table:table-cell>
          <table:covered-table-cell/>
          <table:covered-table-cell table:style-name="表格1.G16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><text:span text:style-name="T14">□</text:span><text:span text:style-name="T5">62315</text:span><text:span text:style-name="T14">會議室</text:span></text:p>
          </table:table-cell>
          <table:covered-table-cell/>
          <table:table-cell table:style-name="表格1.D6" office:value-type="string">
            <text:p text:style-name="P29"><text:span text:style-name="T4">20</text:span></text:p>
          </table:table-cell>
          <table:table-cell table:style-name="表格1.D6" table:number-columns-spanned="2" office:value-type="string">
            <text:p text:style-name="P30"><text:span text:style-name="T19">每日 6,000</text:span></text:p>
            <text:p text:style-name="P30"><text:span text:style-name="T19">半日 3,000</text:span></text:p>
          </table:table-cell>
          <table:covered-table-cell/>
          <table:covered-table-cell table:style-name="表格1.G17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><text:span text:style-name="T14">□</text:span><text:span text:style-name="T5">62406</text:span><text:span text:style-name="T14">研討室</text:span></text:p>
          </table:table-cell>
          <table:covered-table-cell/>
          <table:table-cell table:style-name="表格1.D6" office:value-type="string">
            <text:p text:style-name="P29"><text:span text:style-name="T4">8</text:span></text:p>
          </table:table-cell>
          <table:table-cell table:style-name="表格1.D6" table:number-columns-spanned="2" office:value-type="string">
            <text:p text:style-name="P30"><text:span text:style-name="T19">每日 4,000</text:span></text:p>
            <text:p text:style-name="P30"><text:span text:style-name="T19">半日 2,000</text:span></text:p>
          </table:table-cell>
          <table:covered-table-cell/>
          <table:covered-table-cell table:style-name="表格1.G18"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><text:span text:style-name="T14">□</text:span><text:span text:style-name="T5">62504</text:span><text:span text:style-name="T14">研討室</text:span></text:p>
          </table:table-cell>
          <table:covered-table-cell/>
          <table:table-cell table:style-name="表格1.D6" office:value-type="string">
            <text:p text:style-name="P29"><text:span text:style-name="T4">8</text:span></text:p>
          </table:table-cell>
          <table:table-cell table:style-name="表格1.D6" table:number-columns-spanned="2" office:value-type="string">
            <text:p text:style-name="P30"><text:span text:style-name="T19">每日 4,000</text:span></text:p>
            <text:p text:style-name="P30"><text:span text:style-name="T19">半日 2,000</text:span></text:p>
          </table:table-cell>
          <table:covered-table-cell/>
          <table:covered-table-cell table:style-name="表格1.G19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0"><text:span text:style-name="T14">場地費共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4" table:number-columns-spanned="2" office:value-type="string">
            <text:p text:style-name="P2"><text:span text:style-name="T11">注</text:span></text:p>
            <text:p text:style-name="P2"><text:soft-page-break/><text:span text:style-name="T11">意</text:span></text:p>
            <text:p text:style-name="P2"><text:span text:style-name="T11">事</text:span></text:p>
            <text:p text:style-name="P2"><text:span text:style-name="T11">項</text:span></text:p>
          </table:table-cell>
          <table:covered-table-cell/>
          <table:table-cell table:style-name="表格1.C21" table:number-rows-spanned="4" table:number-columns-spanned="7" office:value-type="string">
            <text:p text:style-name="P35"><text:span text:style-name="T4">1.本系(所)空間之使用以處理公務、學術單位借用為原則。</text:span></text:p>
            <text:p text:style-name="P36"><text:soft-page-break/><text:span text:style-name="T4">2.申請借用需經系所主管核准後為原則登記使用。</text:span></text:p>
            <text:p text:style-name="P35"><text:span text:style-name="T4">3.請勿將設備攜出，違者照價賠償。</text:span></text:p>
            <text:p text:style-name="P36"><text:span text:style-name="T4">4.申請借用後不得攜帶食物或飲料進入使用。</text:span></text:p>
            <text:p text:style-name="P33"><text:span text:style-name="T4">5.</text:span><text:span text:style-name="T6">借用場地須保持場地之整潔，如有髒亂須負責清掃。</text:span></text:p>
            <text:p text:style-name="P33"><text:span text:style-name="T6">6.使用完畢請將所有電源及門窗關閉。</text:span></text:p>
            <text:p text:style-name="P34"><text:span text:style-name="T4">7.其他未注意事項依照學校場地借用規定為準則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1">申請人(申請單位)</text:span></text:p>
          </table:table-cell>
          <table:covered-table-cell/>
        </table:table-row>
        <table:table-row table:style-name="表格1.22">
          <table:covered-table-cell table:style-name="表格1.A1"/>
          <table:covered-table-cell/>
          <table:covered-table-cell table:style-name="表格1.C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20"/>
          </table:table-cell>
          <table:covered-table-cell/>
        </table:table-row>
        <table:table-row table:style-name="表格1.21">
          <table:covered-table-cell table:style-name="表格1.A1"/>
          <table:covered-table-cell/>
          <table:covered-table-cell table:style-name="表格1.C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1">聯 <text:s text:c="2"/>絡 <text:s/>電 <text:s/>話</text:span></text:p>
          </table:table-cell>
          <table:covered-table-cell/>
        </table:table-row>
        <table:table-row table:style-name="表格1.24">
          <table:covered-table-cell table:style-name="表格1.A1"/>
          <table:covered-table-cell/>
          <table:covered-table-cell table:style-name="表格1.C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15"><text:span text:style-name="T11">(公)：</text:span></text:p>
            <text:p text:style-name="P15"><text:span text:style-name="T11">(私)：</text:span></text:p>
          </table:table-cell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7"><text:span text:style-name="T11">經<text:line-break/>辦<text:line-break/>人</text:span></text:p>
          </table:table-cell>
          <table:covered-table-cell/>
          <table:table-cell table:style-name="表格1.C25" table:number-columns-spanned="3" office:value-type="string">
            <text:p text:style-name="P23"/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37"><text:span text:style-name="T11">系<text:line-break/>所<text:line-break/>主<text:line-break/>管</text:span></text:p>
          </table:table-cell>
          <table:covered-table-cell/>
          <table:table-cell table:style-name="表格1.H25" table:number-columns-spanned="4" office:value-type="string">
            <text:p text:style-name="P23"/>
            <text:p text:style-name="P23"/>
            <text:p text:style-name="P23"/>
            <text:p text:style-name="P38"><text:span text:style-name="T15"><text:s/>□同意借用 <text:s text:c="4"/>□不同意借用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2.118cm" fo:margin-right="0.123cm" fo:margin-top="0cm" fo:margin-bottom="0.318cm" style:contextual-spacing="false" style:line-height-at-least="0cm" fo:text-align="start" style:justify-single-word="false" fo:orphans="0" fo:widows="0" fo:text-indent="-2.118cm" style:auto-text-indent="false" fo:keep-with-next="always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Normal_20_Indent" loext:linked-style-name="標題_20_2_20_字元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loext:linked-style-name="章節附註文字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Footnote" style:family="paragraph" style:parent-style-name="Standard" loext:linked-style-name="註腳文字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段落1" style:family="paragraph" style:parent-style-name="Standard">
      <style:paragraph-properties fo:margin-left="0.85cm" fo:margin-right="0cm" fo:margin-top="0.106cm" fo:margin-bottom="0.106cm" style:contextual-spacing="false" fo:text-align="start" style:justify-single-word="false" fo:orphans="0" fo:widows="0" fo:text-indent="-0.85cm" style:auto-text-indent="false" style:writing-mode="lr-tb"/>
      <style:text-properties style:font-name="Times New Roman" fo:font-family="'Times New Roman'" style:font-family-generic="roman" style:font-pitch="variabl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段落2" style:family="paragraph" style:parent-style-name="Standard">
      <style:paragraph-properties fo:margin-left="1.251cm" fo:margin-right="0cm" fo:margin-top="0.106cm" fo:margin-bottom="0cm" style:contextual-spacing="false" fo:text-align="start" style:justify-single-word="false" fo:orphans="0" fo:widows="0" fo:text-indent="-0.4cm" style:auto-text-indent="false" style:writing-mode="lr-tb"/>
      <style:text-properties style:font-name="Times New Roman" fo:font-family="'Times New Roman'" style:font-family-generic="roman" style:font-pitch="variabl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段落3" style:family="paragraph" style:parent-style-name="段落2">
      <style:paragraph-properties fo:margin-left="1.88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fo:letter-spacing="-0.018cm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tyle="normal" fo:font-weight="normal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tyle="normal" fo:font-weight="normal" style:font-style-asian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華康標楷體W6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9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714cm" fo:margin-left="4.10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86">
        <style:list-level-properties text:list-level-position-and-space-mode="label-alignment">
          <style:list-level-label-alignment text:label-followed-by="listtab" fo:margin-left="1.76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2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95">
        <style:list-level-properties text:list-level-position-and-space-mode="label-alignment">
          <style:list-level-label-alignment text:label-followed-by="listtab" fo:margin-left="1.764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nothing" fo:text-indent="-0.847cm" fo:margin-left="2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4cm" fo:text-indent="-2.963cm" fo:margin-left="6.064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space" fo:text-indent="-0.508cm" fo:margin-left="4.45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1cm" fo:text-indent="-0.847cm" fo:margin-left="10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ListLabel_20_19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LTZKHSP</dc:creator>
    <meta:editing-cycles>12</meta:editing-cycles>
    <meta:print-date>2019-01-11T00:44:00</meta:print-date>
    <meta:creation-date>2019-01-04T06:41:00</meta:creation-date>
    <dc:date>2024-01-04T01:18:00</dc:date>
    <meta:editing-duration>PT1H37M</meta:editing-duration>
    <meta:generator>LibreOffice/7.3.6.2$Windows_X86_64 LibreOffice_project/c28ca90fd6e1a19e189fc16c05f8f8924961e12e</meta:generator>
    <meta:document-statistic meta:table-count="1" meta:image-count="0" meta:object-count="0" meta:page-count="3" meta:paragraph-count="110" meta:word-count="1320" meta:character-count="1702" meta:non-whitespace-character-count="1569"/>
    <meta:user-defined meta:name="AppVersion">16.0000</meta:user-defined>
    <meta:template xlink:type="simple" xlink:actuate="onRequest" xlink:title="Normal.dotm" xlink:href=""/>
  </office:meta>
</office:document-meta>
</file>