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margin-top="0cm" fo:margin-bottom="0.318cm" style:contextual-spacing="false" fo:text-indent="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3.4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交管系</text:span><text:span text:style-name="T3"> <text:s text:c="4"/></text:span><text:span text:style-name="T2">年暑期校外實習名額申請表</text:span></text:p>
      <text:p text:style-name="P2">實習機構：第一志願 ___________________</text:p>
      <text:p text:style-name="P3">第二志願 ___________________</text:p>
      <text:p text:style-name="P3">第三志願 ___________________</text:p>
      <text:p text:style-name="P2">學生姓名：__________________</text:p>
      <text:p text:style-name="P2">年 <text:s text:c="3"/>級：__________________ <text:s text:c="2"/></text:p>
      <text:p text:style-name="P2">主修領域：__________________</text:p>
      <text:p text:style-name="P2">電 <text:s text:c="3"/>話：__________________</text:p>
      <text:p text:style-name="P2">e-mail：___________________________________</text:p>
      <text:p text:style-name="P2">導 <text:s text:c="3"/>師：__________________</text:p>
      <text:p text:style-name="P2">暑期聯絡地址：___________________________________________</text:p>
      <text:p text:style-name="P4">___________________________________________</text:p>
      <text:p text:style-name="P2"/>
      <text:p text:style-name="P5"/>
      <text:p text:style-name="Standard"><text:span text:style-name="T6">＊需繳交資料：歷年成績單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管系96年暑期校外實習名額申請表</dc:title>
    <dc:subject/>
    <meta:keyword/>
    <meta:initial-creator>microsoft</meta:initial-creator>
    <meta:creation-date>2021-03-25T10:23:00</meta:creation-date>
    <dc:creator>Windows 使用者</dc:creator>
    <dc:date>2022-04-12T08:30:00</dc:date>
    <meta:print-date>2017-03-17T17:05:00</meta:print-date>
    <meta:editing-cycles>3</meta:editing-cycles>
    <meta:editing-duration>PT3M</meta:editing-duration>
    <meta:document-statistic meta:table-count="0" meta:image-count="0" meta:object-count="0" meta:page-count="1" meta:paragraph-count="13" meta:word-count="83" meta:character-count="368" meta:non-whitespace-character-count="345"/>
    <meta:generator>LibreOffice/7.3.2.2$Windows_X86_64 LibreOffice_project/49f2b1bff42cfccbd8f788c8dc32c1c309559be0</meta:generator>
  </office:meta>
</office:document-meta>
</file>